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微軟正黑體" fo:font-size="28pt" style:text-underline-style="solid" style:text-underline-width="auto" style:text-underline-color="font-color" style:font-name-asian="微軟正黑體1" style:font-size-asian="28pt" style:font-size-complex="28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48pt" style:font-name-asian="微軟正黑體1" style:font-size-asian="48pt" style:font-size-complex="48pt"/>
    </style:style>
    <style:style style:name="T2" style:family="text">
      <style:text-properties style:font-name="微軟正黑體" fo:font-size="24pt" style:font-name-asian="微軟正黑體1" style:font-size-asian="24pt" style:font-size-complex="24pt"/>
    </style:style>
    <style:style style:name="T3" style:family="text">
      <style:text-properties style:font-name="微軟正黑體" fo:font-size="24pt" style:text-underline-style="solid" style:text-underline-width="auto" style:text-underline-color="font-color" style:font-name-asian="微軟正黑體1" style:font-size-asian="24pt" style:font-size-complex="24pt"/>
    </style:style>
    <style:style style:name="T4" style:family="text">
      <style:text-properties style:font-name="微軟正黑體" fo:font-size="28pt" style:font-name-asian="微軟正黑體1" style:font-size-asian="28pt" style:font-size-complex="28pt"/>
    </style:style>
    <style:style style:name="T5" style:family="text">
      <style:text-properties style:font-name="微軟正黑體" fo:font-size="28pt" style:text-underline-style="solid" style:text-underline-width="auto" style:text-underline-color="font-color" style:font-name-asian="微軟正黑體1" style:font-size-asian="28pt" style:font-size-complex="28pt"/>
    </style:style>
    <style:style style:name="T6" style:family="text">
      <style:text-properties style:font-name="微軟正黑體" fo:font-size="22pt" style:font-name-asian="微軟正黑體1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家長同意書</text:span></text:p>
      <text:p text:style-name="P2"><text:span text:style-name="T2">本人</text:span><text:span text:style-name="T3">　　　　　</text:span><text:span text:style-name="T2">同意學生</text:span><text:span text:style-name="T3">　　　　　</text:span><text:span text:style-name="T2">參加通訊系</text:span><text:span text:style-name="T3">　　　</text:span><text:span text:style-name="T2">級班級所舉行的</text:span><text:span text:style-name="T3">　　　　　　　　　　</text:span><text:span text:style-name="T2">，並同意學生於活動期間請假。</text:span></text:p>
      <text:p text:style-name="P2"><text:span text:style-name="T4">活動期間：</text:span></text:p>
      <text:p text:style-name="P2"><text:span text:style-name="T5">　　</text:span><text:span text:style-name="T4">年</text:span><text:span text:style-name="T5">　　</text:span><text:span text:style-name="T4">月</text:span><text:span text:style-name="T5">　　</text:span><text:span text:style-name="T4">日（星期</text:span><text:span text:style-name="T5">　</text:span><text:span text:style-name="T4">）～</text:span></text:p>
      <text:p text:style-name="P2"><text:span text:style-name="T5">　　</text:span><text:span text:style-name="T4">年</text:span><text:span text:style-name="T5">　　</text:span><text:span text:style-name="T4">月</text:span><text:span text:style-name="T5">　　</text:span><text:span text:style-name="T4">日（星期</text:span><text:span text:style-name="T5">　</text:span><text:span text:style-name="T4">）。</text:span></text:p>
      <text:p text:style-name="P2"><text:span text:style-name="T4">活動地點：</text:span><text:span text:style-name="T5">　　　　　　　　　　</text:span></text:p>
      <text:p text:style-name="P3"/>
      <text:p text:style-name="P2"><text:span text:style-name="T4">家長簽章：</text:span><text:span text:style-name="T5">　　　　　　　　　</text:span></text:p>
      <text:p text:style-name="P1"><text:span text:style-name="T6">日期：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-D760</meta:initial-creator>
    <dc:creator>ASUS-D760</dc:creator>
    <meta:editing-cycles>6</meta:editing-cycles>
    <meta:print-date>2014-03-18T05:28:00</meta:print-date>
    <meta:creation-date>2014-03-18T05:19:00</meta:creation-date>
    <dc:date>2014-03-20T04:10:00</dc:date>
    <meta:editing-duration>PT15M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8" meta:word-count="74" meta:character-count="136" meta:non-whitespace-character-count="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