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9cm" fo:margin-left="-0.199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0.332cm"/>
    </style:style>
    <style:style style:name="表格1.C" style:family="table-column">
      <style:table-column-properties style:column-width="4.276cm"/>
    </style:style>
    <style:style style:name="表格1.D" style:family="table-column">
      <style:table-column-properties style:column-width="0.642cm"/>
    </style:style>
    <style:style style:name="表格1.E" style:family="table-column">
      <style:table-column-properties style:column-width="1.496cm"/>
    </style:style>
    <style:style style:name="表格1.F" style:family="table-column">
      <style:table-column-properties style:column-width="2.027cm"/>
    </style:style>
    <style:style style:name="表格1.G" style:family="table-column">
      <style:table-column-properties style:column-width="0.111cm"/>
    </style:style>
    <style:style style:name="表格1.H" style:family="table-column">
      <style:table-column-properties style:column-width="4.2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清單段落" style:list-style-name="WW8Num2"/>
    <style:style style:name="P2" style:family="paragraph" style:parent-style-name="清單段落" style:list-style-name="WW8Num5"/>
    <style:style style:name="P3" style:family="paragraph" style:parent-style-name="清單段落" style:list-style-name="WW8Num5">
      <style:text-properties style:font-name="Times New Roman" style:font-name-asian="標楷體" style:language-asian="zh" style:country-asian="TW" style:font-name-complex="Times New Roman"/>
    </style:style>
    <style:style style:name="P4" style:family="paragraph" style:parent-style-name="清單段落" style:list-style-name="WW8Num3">
      <style:paragraph-properties fo:margin-left="1cm" fo:margin-right="0cm" fo:text-indent="-1cm" style:auto-text-indent="false"/>
    </style:style>
    <style:style style:name="P5" style:family="paragraph" style:parent-style-name="清單段落">
      <style:paragraph-properties fo:margin-left="0.847cm" fo:margin-right="0cm" fo:text-indent="0cm" style:auto-text-indent="false"/>
    </style:style>
    <style:style style:name="P6" style:family="paragraph" style:parent-style-name="清單段落">
      <style:paragraph-properties fo:margin-left="0.847cm" fo:margin-right="0cm" fo:text-indent="0cm" style:auto-text-indent="false"/>
      <style:text-properties style:font-name="Times New Roman" style:font-name-asian="標楷體" style:language-asian="zh" style:country-asian="TW" style:font-name-complex="Times New Roman"/>
    </style:style>
    <style:style style:name="P7" style:family="paragraph" style:parent-style-name="清單段落" style:list-style-name="WW8Num3">
      <style:paragraph-properties fo:margin-left="0.847cm" fo:margin-right="0cm" fo:text-indent="-1cm" style:auto-text-indent="false"/>
      <style:text-properties style:font-name="Times New Roman" style:font-name-asian="標楷體" style:language-asian="zh" style:country-asian="TW" style:font-name-complex="Times New Roman"/>
    </style:style>
    <style:style style:name="P8" style:family="paragraph" style:parent-style-name="清單段落">
      <style:paragraph-properties fo:margin-left="0cm" fo:margin-right="0cm" fo:text-indent="0cm" style:auto-text-indent="false"/>
    </style:style>
    <style:style style:name="P9" style:family="paragraph" style:parent-style-name="清單段落">
      <style:paragraph-properties fo:margin-left="0.75cm" fo:margin-right="0cm" fo:text-indent="-0.75cm" style:auto-text-indent="false"/>
    </style:style>
    <style:style style:name="P10" style:family="paragraph" style:parent-style-name="清單段落" style:list-style-name="WW8Num2">
      <style:paragraph-properties fo:margin-left="2.752cm" fo:margin-right="0cm" fo:text-indent="-0.501cm" style:auto-text-indent="false"/>
    </style:style>
    <style:style style:name="P11" style:family="paragraph" style:parent-style-name="清單段落" style:list-style-name="WW8Num5">
      <style:paragraph-properties fo:margin-left="2.752cm" fo:margin-right="0cm" fo:text-indent="-0.501cm" style:auto-text-indent="false"/>
      <style:text-properties style:font-name="Times New Roman" style:font-name-asian="標楷體" style:language-asian="zh" style:country-asian="TW" style:font-name-complex="Times New Roman"/>
    </style:style>
    <style:style style:name="P12" style:family="paragraph" style:parent-style-name="清單段落" style:list-style-name="WW8Num5">
      <style:paragraph-properties fo:margin-left="3.752cm" fo:margin-right="0cm" fo:text-indent="-1cm" style:auto-text-indent="false">
        <style:tab-stops>
          <style:tab-stop style:position="3.251cm"/>
        </style:tab-stops>
      </style:paragraph-properties>
    </style:style>
    <style:style style:name="P13" style:family="paragraph" style:parent-style-name="清單段落" style:list-style-name="WW8Num5">
      <style:paragraph-properties fo:margin-left="3.251cm" fo:margin-right="0cm" fo:text-indent="-0.499cm" style:auto-text-indent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style:font-name="Times New Roman" fo:font-size="16pt" fo:font-weight="bold" style:font-name-asian="標楷體" style:font-size-asian="16pt" style:language-asian="zh" style:country-asian="TW" style:font-weight-asian="bold" style:font-name-complex="Times New Roman"/>
    </style:style>
    <style:style style:name="P16" style:family="paragraph" style:parent-style-name="Standard">
      <style:text-properties style:font-name="Times New Roman" style:font-name-asian="標楷體" style:language-asian="zh" style:country-asian="TW" style:font-name-complex="Times New Roman"/>
    </style:style>
    <style:style style:name="P17" style:family="paragraph" style:parent-style-name="Standard">
      <style:text-properties style:font-name="Times New Roman" style:font-name-asian="標楷體" style:language-asian="zh" style:country-asian="TW" style:font-name-complex="Times New Roman" style:font-weight-complex="bold"/>
    </style:style>
    <style:style style:name="P18" style:family="paragraph" style:parent-style-name="Standard">
      <style:paragraph-properties fo:text-align="end" style:justify-single-word="false" style:snap-to-layout-grid="false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Arial" style:font-name-asian="標楷體" style:font-name-complex="Arial"/>
    </style:style>
    <style:style style:name="P20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21" style:family="paragraph" style:parent-style-name="Standard">
      <style:paragraph-properties style:snap-to-layout-grid="false"/>
      <style:text-properties style:font-name="Arial" style:font-name-asian="標楷體" style:language-asian="zh" style:country-asian="TW" style:font-name-complex="Arial"/>
    </style:style>
    <style:style style:name="P22" style:family="paragraph" style:parent-style-name="Standard">
      <style:text-properties style:font-name="Arial" fo:font-size="14pt" style:font-name-asian="標楷體" style:font-size-asian="14pt" style:font-name-complex="Arial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language-asian="zh" style:country-asian="TW" style:font-name-complex="Arial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27" style:family="paragraph" style:parent-style-name="Standard">
      <style:paragraph-properties fo:break-before="page"/>
      <style:text-properties style:font-name="Times New Roman" style:font-name-asian="標楷體" style:language-asian="zh" style:country-asian="TW" style:font-name-complex="Times New Roman"/>
    </style:style>
    <style:style style:name="P28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29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P30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P31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6pt" style:font-name-asian="標楷體" style:font-size-asian="16pt" style:language-asian="zh" style:country-asian="TW" style:font-name-complex="Arial" style:font-size-complex="16pt"/>
    </style:style>
    <style:style style:name="P32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6pt" style:font-name-asian="標楷體" style:font-size-asian="16pt" style:language-asian="zh" style:country-asian="TW" style:font-name-complex="Arial" style:font-size-complex="16pt"/>
    </style:style>
    <style:style style:name="P33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35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標楷體" style:font-size-asian="16pt" style:language-asian="zh" style:country-asian="TW" style:font-weight-asian="bold" style:font-name-complex="Times New Roman"/>
    </style:style>
    <style:style style:name="T2" style:family="text">
      <style:text-properties style:font-name="Times New Roman" fo:font-size="16pt" fo:font-weight="bold" style:font-name-asian="標楷體" style:font-size-asian="16pt" style:language-asian="zh" style:country-asian="TW" style:font-weight-asian="bold" style:font-name-complex="Times New Roman"/>
    </style:style>
    <style:style style:name="T3" style:family="text">
      <style:text-properties style:font-name="Times New Roman" style:font-name-asian="標楷體" style:language-asian="zh" style:country-asian="TW" style:font-name-complex="Times New Roman"/>
    </style:style>
    <style:style style:name="T4" style:family="text">
      <style:text-properties style:font-name="Times New Roman" style:font-name-asian="標楷體" style:language-asian="zh" style:country-asian="TW" style:font-name-complex="Times New Roman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標楷體" style:language-asian="zh" style:country-asian="TW"/>
    </style:style>
    <style:style style:name="T7" style:family="text">
      <style:text-properties style:language-asian="zh" style:country-asian="TW"/>
    </style:style>
    <style:style style:name="T8" style:family="text">
      <style:text-properties style:language-asian="zh" style:country-asian="TW"/>
    </style:style>
    <style:style style:name="T9" style:family="text">
      <style:text-properties fo:font-size="22pt" fo:font-weight="bold" style:font-size-asian="22pt" style:language-asian="zh" style:country-asian="TW" style:font-weight-asian="bold"/>
    </style:style>
    <style:style style:name="T10" style:family="text">
      <style:text-properties style:font-name="Arial" fo:font-size="22pt" fo:font-weight="bold" style:font-name-asian="標楷體" style:font-size-asian="22pt" style:language-asian="zh" style:country-asian="TW" style:font-weight-asian="bold" style:font-name-complex="Arial"/>
    </style:style>
    <style:style style:name="T11" style:family="text">
      <style:text-properties style:font-name="Arial" fo:font-size="22pt" fo:font-weight="bold" style:font-name-asian="標楷體" style:font-size-asian="22pt" style:language-asian="zh" style:country-asian="TW" style:font-weight-asian="bold" style:font-name-complex="Arial"/>
    </style:style>
    <style:style style:name="T12" style:family="text">
      <style:text-properties style:font-name="Arial" style:font-name-asian="標楷體" style:font-name-complex="Arial"/>
    </style:style>
    <style:style style:name="T13" style:family="text">
      <style:text-properties style:font-name="Arial" fo:font-size="14pt" style:font-name-asian="標楷體" style:font-size-asian="14pt" style:font-name-complex="Arial" style:font-size-complex="14pt"/>
    </style:style>
    <style:style style:name="T14" style:family="text">
      <style:text-properties style:font-name="Arial" fo:font-size="14pt" style:font-name-asian="標楷體" style:font-size-asian="14pt" style:font-name-complex="Arial" style:font-size-complex="14pt"/>
    </style:style>
    <style:style style:name="T15" style:family="text">
      <style:text-properties style:font-name="Arial" fo:font-size="14pt" style:font-name-asian="標楷體" style:font-size-asian="14pt" style:language-asian="zh" style:country-asian="TW" style:font-name-complex="Arial" style:font-size-complex="14pt"/>
    </style:style>
    <style:style style:name="T16" style:family="text">
      <style:text-properties style:font-name="Arial" fo:font-size="14pt" style:font-name-asian="標楷體" style:font-size-asian="14pt" style:language-asian="zh" style:country-asian="TW" style:font-name-complex="Arial" style:font-size-complex="14pt"/>
    </style:style>
    <style:style style:name="T17" style:family="text">
      <style:text-properties style:font-name="Arial" fo:font-size="16pt" style:font-name-asian="標楷體" style:font-size-asian="16pt" style:font-name-complex="Arial" style:font-size-complex="16pt"/>
    </style:style>
    <style:style style:name="T18" style:family="text">
      <style:text-properties style:font-name="Arial" fo:font-size="16pt" style:font-name-asian="標楷體" style:font-size-asian="16pt" style:font-name-complex="Arial" style:font-size-complex="16pt"/>
    </style:style>
    <style:style style:name="T19" style:family="text">
      <style:text-properties style:font-name="Arial" fo:font-size="16pt" style:font-name-asian="標楷體" style:font-size-asian="16pt" style:language-asian="zh" style:country-asian="TW" style:font-name-complex="Arial" style:font-size-complex="16pt"/>
    </style:style>
    <style:style style:name="T20" style:family="text">
      <style:text-properties style:font-name="Arial" fo:font-size="16pt" style:font-name-asian="Arial" style:font-size-asian="16pt" style:language-asian="zh" style:country-asian="TW" style:font-name-complex="Arial" style:font-size-complex="16pt"/>
    </style:style>
    <style:style style:name="T21" style:family="text">
      <style:text-properties style:font-name="Arial" fo:font-size="9pt" style:font-name-asian="標楷體" style:font-size-asian="9pt" style:font-name-complex="Arial" style:font-size-complex="9pt"/>
    </style:style>
    <style:style style:name="T22" style:family="text">
      <style:text-properties style:font-name="Arial" fo:font-size="9pt" style:font-name-asian="標楷體" style:font-size-asian="9pt" style:language-asian="zh" style:country-asian="TW" style:font-name-complex="Arial" style:font-size-complex="9pt"/>
    </style:style>
    <style:style style:name="T23" style:family="text">
      <style:text-properties style:font-name="Arial" fo:font-size="9pt" style:font-name-asian="標楷體" style:font-size-asian="9pt" style:language-asian="zh" style:country-asian="TW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國立中正大學電機工程學系與通訊工程學系</text:span></text:p>
      <text:p text:style-name="P14"><text:span text:style-name="T1">學生參加各項競賽獎勵</text:span><text:span text:style-name="T1">辦法</text:span></text:p>
      <text:p text:style-name="P15"/>
      <text:p text:style-name="P18"><text:span text:style-name="T5">102.06</text:span><text:bookmark text:name="_GoBack"/><text:span text:style-name="T5">.21系務會議通過</text:span></text:p>
      <text:p text:style-name="P17"/>
      <text:p text:style-name="P16"/>
      <text:list xml:id="list6579301774964579408" text:style-name="WW8Num3">
        <text:list-item>
          <text:p text:style-name="P4"><text:span text:style-name="T3">為鼓勵電機／通訊工程學系同學</text:span><text:span text:style-name="T3">參與各項活動競賽，以激發學生之進取心、榮譽心並提升校譽</text:span><text:span text:style-name="T3">，特設立本</text:span><text:span text:style-name="T3">「國立中正大學</text:span><text:span text:style-name="T3">電機工程學系與通訊工程學系</text:span><text:span text:style-name="T3">學生參加各項競賽獎勵</text:span><text:span text:style-name="T3">辦法</text:span><text:span text:style-name="T3">」（以下簡稱本辦法）</text:span><text:span text:style-name="T3">。</text:span></text:p>
        </text:list-item>
        <text:list-item>
          <text:p text:style-name="P4"><text:span text:style-name="T3">申請</text:span><text:span text:style-name="T3">對象：電機／通訊工程學系</text:span><text:span text:style-name="T3">學生（團隊或個人）對外參加活動競賽獲獎者。</text:span></text:p>
        </text:list-item>
        <text:list-item>
          <text:p text:style-name="P4"><text:span text:style-name="T3">申請範圍</text:span><text:span text:style-name="T3">：</text:span><text:span text:style-name="T3">分專業競賽及運動競賽等兩類。</text:span></text:p>
        </text:list-item>
        <text:list-item>
          <text:p text:style-name="P4"><text:span text:style-name="T3">申請期限：活動競賽結果公布後兩週內向系主任提出申請。</text:span></text:p>
        </text:list-item>
        <text:list-item>
          <text:p text:style-name="P4"><text:span text:style-name="T3">申請辦法：以獲獎團隊（或個人）申請為限，並檢附相關競賽辦法、活動賽程、獲獎名單及獲獎獎次。</text:span></text:p>
        </text:list-item>
        <text:list-item>
          <text:p text:style-name="P4"><text:span text:style-name="T3">獎勵方式：採公開表揚方式頒發獎狀一紙及獎勵金若干。獎勵金額由系主任依該年度經費額度與競賽之重要性酌量核定，其上限依競賽類別及對象訂定如下：</text:span></text:p>
        </text:list-item>
      </text:list>
      <text:p text:style-name="P5"><text:span text:style-name="T3">（一）、專業競賽類：</text:span></text:p>
      <text:list xml:id="list8071446245397050951" text:style-name="WW8Num2">
        <text:list-item>
          <text:p text:style-name="P1"><text:span text:style-name="T3">由國際知名團體舉辦之全球性競賽：獲獎團隊第</text:span><text:span text:style-name="T3">1</text:span><text:span text:style-name="T3">名</text:span><text:span text:style-name="T3">10,000</text:span><text:span text:style-name="T3">元、第</text:span><text:span text:style-name="T3">2</text:span><text:span text:style-name="T3">名</text:span><text:span text:style-name="T3">8,000</text:span><text:span text:style-name="T3">元、第</text:span><text:span text:style-name="T3">3</text:span><text:span text:style-name="T3">名</text:span><text:span text:style-name="T3">6,000</text:span><text:span text:style-name="T3">元。</text:span></text:p>
        </text:list-item>
        <text:list-item>
          <text:p text:style-name="P1"><text:span text:style-name="T3">由官方或國內知名團體舉辦之全國性競賽：獲獎團隊第</text:span><text:span text:style-name="T3">1</text:span><text:span text:style-name="T3">名</text:span><text:span text:style-name="T3">5,000</text:span><text:span text:style-name="T3">元、第</text:span><text:span text:style-name="T3">2</text:span><text:span text:style-name="T3">名</text:span><text:span text:style-name="T3">4,000</text:span><text:span text:style-name="T3">元、第</text:span><text:span text:style-name="T3">3</text:span><text:span text:style-name="T3">名</text:span><text:span text:style-name="T3">3,000</text:span><text:span text:style-name="T3">元。</text:span></text:p>
        </text:list-item>
      </text:list>
      <text:p text:style-name="P6">（二）、運動競賽類：</text:p>
      <text:list xml:id="list3868420664276219841" text:style-name="WW8Num5">
        <text:list-item>
          <text:p text:style-name="P3">全國性及全校性運動會：</text:p>
          <text:list>
            <text:list-item>
              <text:p text:style-name="P2"><text:span text:style-name="T3">個人賽：第</text:span><text:span text:style-name="T3">1</text:span><text:span text:style-name="T3">名</text:span><text:span text:style-name="T3">1,500</text:span><text:span text:style-name="T3">元、第</text:span><text:span text:style-name="T3">2</text:span><text:span text:style-name="T3">名</text:span><text:span text:style-name="T3">1,200</text:span><text:span text:style-name="T3">元、第</text:span><text:span text:style-name="T3">3</text:span><text:span text:style-name="T3">名</text:span><text:span text:style-name="T3">1,000</text:span><text:span text:style-name="T3">元。</text:span></text:p>
            </text:list-item>
            <text:list-item>
              <text:p text:style-name="P2"><text:span text:style-name="T3">雙打賽：第</text:span><text:span text:style-name="T3">1</text:span><text:span text:style-name="T3">名</text:span><text:span text:style-name="T3">3,000</text:span><text:span text:style-name="T3">元、第</text:span><text:span text:style-name="T3">2</text:span><text:span text:style-name="T3">名</text:span><text:span text:style-name="T3">2,400</text:span><text:span text:style-name="T3">元、第</text:span><text:span text:style-name="T3">3</text:span><text:span text:style-name="T3">名</text:span><text:span text:style-name="T3">2,000</text:span><text:span text:style-name="T3">元。</text:span></text:p>
            </text:list-item>
            <text:list-item>
              <text:p text:style-name="P2"><text:span text:style-name="T3">團體賽：第</text:span><text:span text:style-name="T3">1</text:span><text:span text:style-name="T3">名</text:span><text:span text:style-name="T3">5,000</text:span><text:span text:style-name="T3">元、第</text:span><text:span text:style-name="T3">2</text:span><text:span text:style-name="T3">名</text:span><text:span text:style-name="T3">4,000</text:span><text:span text:style-name="T3">元、第</text:span><text:span text:style-name="T3">3</text:span><text:span text:style-name="T3">名</text:span><text:span text:style-name="T3">3,000</text:span><text:span text:style-name="T3">元。</text:span></text:p>
            </text:list-item>
          </text:list>
        </text:list-item>
        <text:list-item>
          <text:p text:style-name="P2"><text:span text:style-name="T3">跨校系際盃：各項賽事第一名。</text:span></text:p>
          <text:list>
            <text:list-item>
              <text:p text:style-name="P2"><text:span text:style-name="T3">個人賽：每人</text:span><text:span text:style-name="T3">200</text:span><text:span text:style-name="T3">元圖書禮卷。</text:span></text:p>
            </text:list-item>
            <text:list-item>
              <text:p text:style-name="P2"><text:span text:style-name="T3">雙打賽：每人</text:span><text:span text:style-name="T3">200</text:span><text:span text:style-name="T3">元圖書禮卷。</text:span></text:p>
            </text:list-item>
            <text:list-item>
              <text:p text:style-name="P2"><text:span text:style-name="T3">團體賽：每人</text:span><text:span text:style-name="T3">100</text:span><text:span text:style-name="T3">元圖書禮卷。</text:span></text:p>
            </text:list-item>
          </text:list>
        </text:list-item>
      </text:list>
      <text:list xml:id="list131513673890502" text:continue-list="list6579301774964579408" text:style-name="WW8Num3">
        <text:list-item>
          <text:p text:style-name="P7">本辦法經系務會議通過後施行，修訂時亦同。</text:p>
        </text:list-item>
      </text:list>
      <text:p text:style-name="P27"/>
      <text:p text:style-name="P28"><text:span text:style-name="T10">電機</text:span><text:span text:style-name="T10">系</text:span><text:span text:style-name="T10">/通訊系</text:span><text:span text:style-name="T10">學</text:span><text:span text:style-name="T10">生競賽獎勵</text:span><text:span text:style-name="T10">申請表</text:span></text:p>
      <text:p text:style-name="P19">102.1<text:span text:style-name="T7">2.19</text:span>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3">類別</text:p>
            <text:p text:style-name="P23">(請勾選)</text:p>
          </table:table-cell>
          <table:covered-table-cell/>
          <table:table-cell table:style-name="表格1.C1" table:number-columns-spanned="3" office:value-type="string">
            <text:p text:style-name="P22">(　　)專業競賽</text:p>
          </table:table-cell>
          <table:covered-table-cell/>
          <table:covered-table-cell/>
          <table:table-cell table:style-name="表格1.F1" table:number-columns-spanned="3" office:value-type="string">
            <text:p text:style-name="P22">(　　)運動競賽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3">活動性質</text:p>
            <text:p text:style-name="P23">(請勾選)</text:p>
          </table:table-cell>
          <table:covered-table-cell/>
          <table:table-cell table:style-name="表格1.A1" table:number-columns-spanned="3" office:value-type="string">
            <text:p text:style-name="Standard"><text:span text:style-name="T13">(</text:span><text:span text:style-name="T15">　　</text:span><text:span text:style-name="T13">)國際</text:span></text:p>
            <text:p text:style-name="Standard"><text:span text:style-name="T13">(</text:span><text:span text:style-name="T15">　　</text:span><text:span text:style-name="T13">)國內</text:span></text:p>
          </table:table-cell>
          <table:covered-table-cell/>
          <table:covered-table-cell/>
          <table:table-cell table:style-name="表格1.F2" table:number-columns-spanned="3" office:value-type="string">
            <text:p text:style-name="Standard"><text:span text:style-name="T15">(　　)全國性及全校性</text:span></text:p>
            <text:p text:style-name="Standard"><text:span text:style-name="T15">(　　)跨校系際盃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><text:span text:style-name="T17">參加學生</text:span><text:span text:style-name="T20"> </text:span><text:span text:style-name="T17">姓名</text:span></text:p>
          </table:table-cell>
          <table:covered-table-cell/>
          <table:table-cell table:style-name="表格1.A1" office:value-type="string">
            <text:p text:style-name="P14"><text:span text:style-name="T17">學</text:span><text:span text:style-name="T17">　　</text:span><text:span text:style-name="T17">號</text:span></text:p>
          </table:table-cell>
          <table:table-cell table:style-name="表格1.A1" table:number-columns-spanned="4" office:value-type="string">
            <text:p text:style-name="P25">身份證字號</text:p>
          </table:table-cell>
          <table:covered-table-cell/>
          <table:covered-table-cell/>
          <table:covered-table-cell/>
          <table:table-cell table:style-name="表格1.F2" office:value-type="string">
            <text:p text:style-name="P25">聯絡電話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  <table:table-cell table:style-name="表格1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F2" office:value-type="string">
            <text:p text:style-name="P33"/>
          </table:table-cell>
        </table:table-row>
        <table:table-row table:style-name="表格1.1"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  <table:table-cell table:style-name="表格1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F2" office:value-type="string">
            <text:p text:style-name="P33"/>
          </table:table-cell>
        </table:table-row>
        <table:table-row table:style-name="表格1.1"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  <table:table-cell table:style-name="表格1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F2" office:value-type="string">
            <text:p text:style-name="P33"/>
          </table:table-cell>
        </table:table-row>
        <table:table-row table:style-name="表格1.1"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  <table:table-cell table:style-name="表格1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F2" office:value-type="string">
            <text:p text:style-name="P33"/>
          </table:table-cell>
        </table:table-row>
        <table:table-row table:style-name="表格1.1"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  <table:table-cell table:style-name="表格1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F2" office:value-type="string">
            <text:p text:style-name="P33"/>
          </table:table-cell>
        </table:table-row>
        <table:table-row table:style-name="表格1.1"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  <table:table-cell table:style-name="表格1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F2" office:value-type="string">
            <text:p text:style-name="P33"/>
          </table:table-cell>
        </table:table-row>
        <table:table-row table:style-name="表格1.1"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  <table:table-cell table:style-name="表格1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F2" office:value-type="string">
            <text:p text:style-name="P33"/>
          </table:table-cell>
        </table:table-row>
        <table:table-row table:style-name="表格1.1"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  <table:table-cell table:style-name="表格1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F2" office:value-type="string">
            <text:p text:style-name="P33"/>
          </table:table-cell>
        </table:table-row>
        <table:table-row table:style-name="表格1.1"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  <table:table-cell table:style-name="表格1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F2" office:value-type="string">
            <text:p text:style-name="P33"/>
          </table:table-cell>
        </table:table-row>
        <table:table-row table:style-name="表格1.1"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  <table:table-cell table:style-name="表格1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F2" office:value-type="string">
            <text:p text:style-name="P33"/>
          </table:table-cell>
        </table:table-row>
        <table:table-row table:style-name="表格1.1">
          <table:table-cell table:style-name="表格1.C1" office:value-type="string">
            <text:p text:style-name="P34">活動時間、地點</text:p>
          </table:table-cell>
          <table:table-cell table:style-name="表格1.F2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34">活動名稱</text:p>
          </table:table-cell>
          <table:table-cell table:style-name="表格1.F2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34">所獲獎項</text:p>
          </table:table-cell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2" office:value-type="string">
            <text:p text:style-name="P34">指導教授簽名</text:p>
            <text:p text:style-name="P35"><text:span text:style-name="T22">(</text:span><text:span text:style-name="T21">運動競賽</text:span><text:span text:style-name="T22">不必簽此欄)</text:span></text:p>
          </table:table-cell>
          <table:covered-table-cell/>
          <table:table-cell table:style-name="表格1.F2" table:number-columns-spanned="2" office:value-type="string">
            <text:p text:style-name="P31"/>
          </table:table-cell>
          <table:covered-table-cell/>
        </table:table-row>
        <table:table-row table:style-name="表格1.1">
          <table:table-cell table:style-name="表格1.C1" office:value-type="string">
            <text:p text:style-name="P34">補助金額</text:p>
          </table:table-cell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2" office:value-type="string">
            <text:p text:style-name="P24">大學部事務</text:p>
            <text:p text:style-name="P24">委員會</text:p>
            <text:p text:style-name="P24">召集人簽名</text:p>
          </table:table-cell>
          <table:covered-table-cell/>
          <table:table-cell table:style-name="表格1.F2" table:number-columns-spanned="2" office:value-type="string">
            <text:p text:style-name="P31"/>
          </table:table-cell>
          <table:covered-table-cell/>
        </table:table-row>
        <table:table-row table:style-name="表格1.1">
          <table:table-cell table:style-name="表格1.C1" office:value-type="string">
            <text:p text:style-name="P34">系主任簽名</text:p>
          </table:table-cell>
          <table:table-cell table:style-name="表格1.F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><text:soft-page-break/></text:p>
      <text:p text:style-name="P20">註：</text:p>
      <text:p text:style-name="P8"><text:span text:style-name="T3">一、申請期限：活動競賽結果公布後兩週內向系主任提出申請。</text:span></text:p>
      <text:p text:style-name="P9"><text:span text:style-name="T3">二、申請辦法：以獲獎團隊（或個人）申請為限，並檢附相關競賽辦法、活動賽程、獲獎名單及獲獎獎次。</text:span></text:p>
      <text:p text:style-name="P9"><text:span text:style-name="T6">三、獎勵方式：採公開表揚方式頒發獎狀一紙及獎勵金若干。獎勵金額由系主任依該年度經費額度與競賽之重要性酌量核定</text:span><text:span text:style-name="T3">，其上限依競賽類別及對象訂定如下：</text:span></text:p>
      <text:p text:style-name="P6">（一）專業競賽類：</text:p>
      <text:list xml:id="list131512515475487" text:continue-list="list8071446245397050951" text:style-name="WW8Num2">
        <text:list-item>
          <text:p text:style-name="P10"><text:span text:style-name="T3">由國際知名團體舉辦之全球性競賽：獲獎團隊第</text:span><text:span text:style-name="T3">1</text:span><text:span text:style-name="T3">名</text:span><text:span text:style-name="T3">10,000</text:span><text:span text:style-name="T3">元、第</text:span><text:span text:style-name="T3">2</text:span><text:span text:style-name="T3">名</text:span><text:span text:style-name="T3">8,000</text:span><text:span text:style-name="T3">元、第</text:span><text:span text:style-name="T3">3</text:span><text:span text:style-name="T3">名</text:span><text:span text:style-name="T3">6,000</text:span><text:span text:style-name="T3">元。</text:span></text:p>
        </text:list-item>
        <text:list-item>
          <text:p text:style-name="P10"><text:span text:style-name="T3">由官方或國內知名團體舉辦之全國性競賽：獲獎團隊第</text:span><text:span text:style-name="T3">1</text:span><text:span text:style-name="T3">名</text:span><text:span text:style-name="T3">5,000</text:span><text:span text:style-name="T3">元、第</text:span><text:span text:style-name="T3">2</text:span><text:span text:style-name="T3">名</text:span><text:span text:style-name="T3">4,000</text:span><text:span text:style-name="T3">元、第</text:span><text:span text:style-name="T3">3</text:span><text:span text:style-name="T3">名</text:span><text:span text:style-name="T3">3,000</text:span><text:span text:style-name="T3">元。</text:span></text:p>
        </text:list-item>
      </text:list>
      <text:p text:style-name="P6">（二）運動競賽類：</text:p>
      <text:list xml:id="list131513126224999" text:continue-list="list3868420664276219841" text:style-name="WW8Num5">
        <text:list-item>
          <text:p text:style-name="P11">全國性及全校性運動會：</text:p>
          <text:list>
            <text:list-item>
              <text:p text:style-name="P12"><text:span text:style-name="T3">個人賽：第</text:span><text:span text:style-name="T3">1</text:span><text:span text:style-name="T3">名</text:span><text:span text:style-name="T3">1,500</text:span><text:span text:style-name="T3">元、第</text:span><text:span text:style-name="T3">2</text:span><text:span text:style-name="T3">名</text:span><text:span text:style-name="T3">1,200</text:span><text:span text:style-name="T3">元、第</text:span><text:span text:style-name="T3">3</text:span><text:span text:style-name="T3">名</text:span><text:span text:style-name="T3">1,000</text:span><text:span text:style-name="T3">元。</text:span></text:p>
            </text:list-item>
            <text:list-item>
              <text:p text:style-name="P12"><text:span text:style-name="T3">雙打賽：第</text:span><text:span text:style-name="T3">1</text:span><text:span text:style-name="T3">名</text:span><text:span text:style-name="T3">3,000</text:span><text:span text:style-name="T3">元、第</text:span><text:span text:style-name="T3">2</text:span><text:span text:style-name="T3">名</text:span><text:span text:style-name="T3">2,400</text:span><text:span text:style-name="T3">元、第</text:span><text:span text:style-name="T3">3</text:span><text:span text:style-name="T3">名</text:span><text:span text:style-name="T3">2,000</text:span><text:span text:style-name="T3">元。</text:span></text:p>
            </text:list-item>
            <text:list-item>
              <text:p text:style-name="P12"><text:span text:style-name="T3">團體賽：第</text:span><text:span text:style-name="T3">1</text:span><text:span text:style-name="T3">名</text:span><text:span text:style-name="T3">5,000</text:span><text:span text:style-name="T3">元、第</text:span><text:span text:style-name="T3">2</text:span><text:span text:style-name="T3">名</text:span><text:span text:style-name="T3">4,000</text:span><text:span text:style-name="T3">元、第</text:span><text:span text:style-name="T3">3</text:span><text:span text:style-name="T3">名</text:span><text:span text:style-name="T3">3,000</text:span><text:span text:style-name="T3">元。</text:span></text:p>
            </text:list-item>
          </text:list>
        </text:list-item>
        <text:list-item>
          <text:p text:style-name="P11">跨校系際盃：各項賽事第一名。</text:p>
          <text:list>
            <text:list-item>
              <text:p text:style-name="P13"><text:span text:style-name="T3">個人賽：每人</text:span><text:span text:style-name="T3">200</text:span><text:span text:style-name="T3">元圖書禮卷。</text:span></text:p>
            </text:list-item>
            <text:list-item>
              <text:p text:style-name="P13"><text:span text:style-name="T3">雙打賽：每人</text:span><text:span text:style-name="T3">200</text:span><text:span text:style-name="T3">元圖書禮卷。</text:span></text:p>
            </text:list-item>
            <text:list-item>
              <text:p text:style-name="P13"><text:span text:style-name="T3">團體賽：每人</text:span><text:span text:style-name="T3">100</text:span><text:span text:style-name="T3">元圖書禮卷。</text:span></text:p>
            </text:list-item>
          </text:list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壱, 弐, 参, ...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3z1" style:num-prefix="（" style:num-suffix="）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ei-Yung Lin</meta:initial-creator>
    <meta:creation-date>2013-12-19T10:03:00</meta:creation-date>
    <dc:creator>user</dc:creator>
    <dc:date>2013-12-19T10:03:00</dc:date>
    <meta:print-date>2013-04-17T10:28:00</meta:print-date>
    <meta:editing-cycles>2</meta:editing-cycles>
    <meta:editing-duration>PT2M</meta:editing-duration>
    <meta:document-statistic meta:table-count="1" meta:image-count="0" meta:object-count="0" meta:page-count="3" meta:paragraph-count="64" meta:word-count="1120" meta:character-count="1305" meta:non-whitespace-character-count="1290"/>
    <meta:generator>LibreOffice/5.1.3.2$Windows_x86 LibreOffice_project/644e4637d1d8544fd9f56425bd6cec110e49301b</meta:generator>
  </office:meta>
</office:document-meta>
</file>