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-WinCharSetFFFF-H" svg:font-family="標楷體-WinCharSetFFFF-H, 'Arial Unicode MS'"/>
    <style:font-face style:name="華康行書體" svg:font-family="華康行書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71cm" fo:margin-left="-0.199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3.141cm"/>
    </style:style>
    <style:style style:name="表格1.C" style:family="table-column">
      <style:table-column-properties style:column-width="1.505cm"/>
    </style:style>
    <style:style style:name="表格1.D" style:family="table-column">
      <style:table-column-properties style:column-width="0.734cm"/>
    </style:style>
    <style:style style:name="表格1.E" style:family="table-column">
      <style:table-column-properties style:column-width="0.967cm"/>
    </style:style>
    <style:style style:name="表格1.F" style:family="table-column">
      <style:table-column-properties style:column-width="2.104cm"/>
    </style:style>
    <style:style style:name="表格1.G" style:family="table-column">
      <style:table-column-properties style:column-width="1.445cm"/>
    </style:style>
    <style:style style:name="表格1.H" style:family="table-column">
      <style:table-column-properties style:column-width="4.7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7cm" fo:keep-together="auto"/>
    </style:style>
    <style:style style:name="表格1.4" style:family="table-row">
      <style:table-row-properties style:min-row-height="1.612cm" fo:keep-together="auto"/>
    </style:style>
    <style:style style:name="表格1.7" style:family="table-row">
      <style:table-row-properties style:min-row-height="1.568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" fo:font-size="8pt" style:font-name-asian="標楷體" style:font-size-asian="8pt" style:font-name-complex="Arial" style:font-size-complex="8pt"/>
    </style:style>
    <style:style style:name="P7" style:family="paragraph" style:parent-style-name="Standard">
      <style:paragraph-properties fo:text-align="end" style:justify-single-word="false" style:snap-to-layout-grid="false"/>
      <style:text-properties fo:color="#ff0000" style:font-name="Arial" style:font-name-asian="標楷體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Palatino Linotype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Palatino Linotype" fo:font-size="14pt" style:font-size-asian="14pt" style:font-name-complex="Palatino Linotype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Palatino Linotype" fo:font-size="14pt" style:font-name-asian="標楷體" style:font-size-asian="14pt" style:font-name-complex="Palatino Linotype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Palatino Linotype" fo:font-size="14pt" style:font-name-asian="標楷體" style:font-size-asian="14pt" style:font-name-complex="Palatino Linotype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Palatino Linotype" fo:font-size="14pt" fo:font-weight="bold" style:font-name-asian="標楷體" style:font-size-asian="14pt" style:font-weight-asian="bold" style:font-name-complex="Palatino Linotype" style:font-size-complex="14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Palatino Linotype" fo:font-size="14pt" fo:font-weight="bold" fo:background-color="#d8d8d8" style:font-name-asian="標楷體" style:font-size-asian="14pt" style:font-weight-asian="bold" style:font-name-complex="Palatino Linotype" style:font-size-complex="14pt"/>
    </style:style>
    <style:style style:name="P18" style:family="paragraph" style:parent-style-name="Standard">
      <style:paragraph-properties fo:text-align="justify" style:justify-single-word="false" style:snap-to-layout-grid="false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style:font-name="Palatino Linotype" fo:font-size="14pt" style:letter-kerning="true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style:font-name="Palatino Linotype" fo:font-size="14pt" fo:font-weight="bold" style:letter-kerning="true" style:font-name-asian="標楷體" style:font-size-asian="14pt" style:font-weight-asian="bold" style:font-name-complex="Palatino Linotype" style:font-size-complex="14pt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text-align="justify" style:justify-single-word="false" style:snap-to-layout-grid="false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style:line-height-at-least="0.423cm" fo:text-align="justify" style:justify-single-word="false" style:snap-to-layout-grid="false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paragraph-properties fo:margin-top="0.318cm" fo:margin-bottom="0cm" loext:contextual-spacing="false" style:line-height-at-least="0.423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8" style:family="paragraph" style:parent-style-name="Footer">
      <style:paragraph-properties fo:margin-left="0cm" fo:margin-right="0.635cm" fo:text-indent="0cm" style:auto-text-indent="false"/>
    </style:style>
    <style:style style:name="P29" style:family="paragraph" style:parent-style-name="Default">
      <style:paragraph-properties style:snap-to-layout-grid="false"/>
    </style:style>
    <style:style style:name="P30" style:family="paragraph" style:parent-style-name="Default">
      <style:paragraph-properties style:snap-to-layout-grid="false"/>
      <style:text-properties fo:color="#000000" style:font-name="Palatino Linotype" fo:font-size="14pt" style:font-name-asian="標楷體" style:font-size-asian="14pt" style:font-name-complex="Palatino Linotype" style:font-size-complex="14pt"/>
    </style:style>
    <style:style style:name="P31" style:family="paragraph" style:parent-style-name="Default">
      <style:paragraph-properties style:snap-to-layout-grid="false"/>
    </style:style>
    <style:style style:name="P32" style:family="paragraph" style:parent-style-name="Default">
      <style:paragraph-properties fo:margin-left="0.445cm" fo:margin-right="0cm" fo:text-indent="-0.445cm" style:auto-text-indent="false" style:snap-to-layout-grid="false"/>
    </style:style>
    <style:style style:name="P33" style:family="paragraph" style:parent-style-name="Default">
      <style:paragraph-properties fo:margin-left="-0.139cm" fo:margin-right="0cm" fo:text-indent="0cm" style:auto-text-indent="false" style:snap-to-layout-grid="false"/>
    </style:style>
    <style:style style:name="P34" style:family="paragraph" style:parent-style-name="Default">
      <style:paragraph-properties fo:margin-left="0.445cm" fo:margin-right="0cm" fo:text-indent="0.004cm" style:auto-text-indent="false" style:snap-to-layout-grid="false"/>
    </style:style>
    <style:style style:name="P35" style:family="paragraph" style:parent-style-name="Default">
      <style:paragraph-properties fo:margin-left="0.445cm" fo:margin-right="0cm" fo:text-indent="0cm" style:auto-text-indent="false" style:snap-to-layout-grid="false"/>
    </style:style>
    <style:style style:name="P36" style:family="paragraph" style:parent-style-name="清單段落1" style:list-style-name="WW8Num20">
      <style:paragraph-properties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37" style:family="paragraph" style:parent-style-name="清單段落1" style:list-style-name="WW8Num20">
      <style:paragraph-properties style:snap-to-layout-grid="false"/>
    </style:style>
    <style:style style:name="P38" style:family="paragraph" style:parent-style-name="清單段落1">
      <style:paragraph-properties fo:margin-left="0cm" fo:margin-right="0cm" fo:text-indent="0cm" style:auto-text-indent="false" style:snap-to-layout-grid="false"/>
    </style:style>
    <style:style style:name="P39" style:family="paragraph" style:parent-style-name="清單段落1">
      <style:paragraph-properties fo:margin-left="0cm" fo:margin-right="0cm" fo:text-align="justify" style:justify-single-word="false" fo:text-indent="0cm" style:auto-text-indent="false" style:snap-to-layout-grid="false"/>
    </style:style>
    <style:style style:name="P40" style:family="paragraph" style:parent-style-name="清單段落1">
      <style:paragraph-properties fo:margin-left="0cm" fo:margin-right="0cm" fo:text-indent="0cm" style:auto-text-indent="false" style:snap-to-layout-grid="false"/>
      <style:text-properties style:font-name="Palatino Linotype" fo:font-size="14pt" style:letter-kerning="true" style:font-size-asian="14pt" style:font-size-complex="14pt"/>
    </style:style>
    <style:style style:name="P41" style:family="paragraph" style:parent-style-name="清單段落1">
      <style:paragraph-properties fo:margin-left="0cm" fo:margin-right="0cm" fo:text-indent="0cm" style:auto-text-indent="false" style:snap-to-layout-grid="false"/>
    </style:style>
    <style:style style:name="P42" style:family="paragraph" style:parent-style-name="清單段落1">
      <style:paragraph-properties fo:margin-left="1.106cm" fo:margin-right="0cm" fo:text-indent="-1.106cm" style:auto-text-indent="false" style:snap-to-layout-grid="false"/>
    </style:style>
    <style:style style:name="P43" style:family="paragraph" style:parent-style-name="清單段落1">
      <style:paragraph-properties fo:margin-left="0.445cm" fo:margin-right="0cm" fo:text-indent="-0.445cm" style:auto-text-indent="false" style:snap-to-layout-grid="false"/>
    </style:style>
    <style:style style:name="P44" style:family="paragraph" style:parent-style-name="清單段落1">
      <style:paragraph-properties fo:margin-left="1.081cm" fo:margin-right="0cm" fo:text-indent="-1.081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8pt" fo:font-weight="bold" style:font-name-asian="標楷體" style:font-size-asian="18pt" style:font-weight-asian="bold" style:font-name-complex="Arial" style:font-size-complex="18pt"/>
    </style:style>
    <style:style style:name="T3" style:family="text">
      <style:text-properties style:font-name="Arial" fo:font-size="18pt" fo:font-weight="bold" style:font-name-asian="標楷體" style:font-size-asian="18pt" style:font-weight-asian="bold" style:font-name-complex="Arial" style:font-size-complex="18pt"/>
    </style:style>
    <style:style style:name="T4" style:family="text">
      <style:text-properties style:font-name="Arial" fo:font-size="18pt" fo:font-weight="bold" style:font-name-asian="Arial" style:font-size-asian="18pt" style:font-weight-asian="bold" style:font-name-complex="Arial" style:font-size-complex="18pt"/>
    </style:style>
    <style:style style:name="T5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6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7" style:family="text">
      <style:text-properties style:font-name="Arial" fo:font-size="14pt" style:font-name-asian="標楷體" style:font-size-asian="14pt" style:font-name-complex="Arial" style:font-size-complex="14pt"/>
    </style:style>
    <style:style style:name="T8" style:family="text">
      <style:text-properties style:font-name="Arial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T9" style:family="text">
      <style:text-properties style:font-name="Arial" fo:font-size="14pt" style:letter-kerning="true" style:font-name-asian="標楷體" style:font-size-asian="14pt" style:font-name-complex="Arial" style:font-size-complex="14pt"/>
    </style:style>
    <style:style style:name="T10" style:family="text">
      <style:text-properties style:font-name="Arial" fo:font-size="14pt" style:letter-kerning="true" style:font-name-asian="標楷體" style:font-size-asian="14pt" style:font-name-complex="Arial" style:font-size-complex="14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name-complex="DFKaiShu-SB-Estd-BF"/>
    </style:style>
    <style:style style:name="T13" style:family="text">
      <style:text-properties style:font-name-complex="Arial"/>
    </style:style>
    <style:style style:name="T14" style:family="text">
      <style:text-properties fo:font-size="14pt" fo:font-weight="bold" style:font-size-asian="14pt" style:font-weight-asian="bold"/>
    </style:style>
    <style:style style:name="T15" style:family="text">
      <style:text-properties fo:font-size="14pt" fo:font-weight="bold" style:font-size-asian="14pt" style:font-weight-asian="bold" style:font-name-complex="標楷體-WinCharSetFFFF-H" style:font-size-complex="14pt"/>
    </style:style>
    <style:style style:name="T16" style:family="text">
      <style:text-properties fo:font-size="14pt" style:font-size-asian="14pt" style:font-name-complex="標楷體" style:font-size-complex="14pt"/>
    </style:style>
    <style:style style:name="T17" style:family="text">
      <style:text-properties fo:font-size="14pt" style:font-size-asian="14pt" style:font-name-complex="標楷體" style:font-size-complex="14pt"/>
    </style:style>
    <style:style style:name="T18" style:family="text">
      <style:text-properties fo:font-size="14pt" style:font-size-asian="14pt" style:font-name-complex="DFKaiShu-SB-Estd-BF" style:font-size-complex="14pt"/>
    </style:style>
    <style:style style:name="T19" style:family="text">
      <style:text-properties fo:font-size="14pt" style:font-size-asian="14pt" style:font-name-complex="DFKaiShu-SB-Estd-BF" style:font-size-complex="14pt"/>
    </style:style>
    <style:style style:name="T20" style:family="text">
      <style:text-properties fo:font-size="14pt" style:font-name-asian="Calibri" style:font-size-asian="14pt" style:font-name-complex="Calibri" style:font-size-complex="14pt"/>
    </style:style>
    <style:style style:name="T21" style:family="text">
      <style:text-properties fo:color="#ff0000" style:font-name="Arial" fo:font-size="14pt" fo:font-weight="bold" style:font-name-asian="標楷體" style:font-size-asian="14pt" style:font-weight-asian="bold" style:font-name-complex="Arial" style:font-size-complex="14pt"/>
    </style:style>
    <style:style style:name="T22" style:family="text">
      <style:text-properties fo:color="#ff0000" style:font-name="Arial" fo:font-size="14pt" style:letter-kerning="true" style:font-name-asian="標楷體" style:font-size-asian="14pt" style:font-name-complex="Arial" style:font-size-complex="14pt"/>
    </style:style>
    <style:style style:name="T23" style:family="text">
      <style:text-properties fo:color="#ff0000" style:font-name="Arial" fo:font-size="14pt" style:letter-kerning="true" style:font-name-asian="標楷體" style:font-size-asian="14pt" style:font-name-complex="Arial" style:font-size-complex="14pt"/>
    </style:style>
    <style:style style:name="T24" style:family="text">
      <style:text-properties fo:color="#ff0000" style:font-name="Times New Roman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25" style:family="text">
      <style:text-properties fo:color="#ff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26" style:family="text">
      <style:text-properties style:font-name="Palatino Linotype" fo:font-size="14pt" style:font-size-asian="14pt" style:font-name-complex="Palatino Linotype" style:font-size-complex="14pt"/>
    </style:style>
    <style:style style:name="T27" style:family="text">
      <style:text-properties style:font-name="Palatino Linotype" fo:font-size="14pt" style:font-size-asian="14pt" style:font-name-complex="Palatino Linotype" style:font-size-complex="14pt"/>
    </style:style>
    <style:style style:name="T28" style:family="text">
      <style:text-properties style:font-name="Palatino Linotype" fo:font-size="14pt" style:font-size-asian="14pt" style:font-name-complex="DFKaiShu-SB-Estd-BF" style:font-size-complex="14pt"/>
    </style:style>
    <style:style style:name="T29" style:family="text">
      <style:text-properties style:font-name="Palatino Linotype" fo:font-size="14pt" style:font-name-asian="標楷體" style:font-size-asian="14pt" style:font-name-complex="Palatino Linotype" style:font-size-complex="14pt"/>
    </style:style>
    <style:style style:name="T30" style:family="text">
      <style:text-properties style:font-name="Palatino Linotype" fo:font-size="14pt" style:font-name-asian="標楷體" style:font-size-asian="14pt" style:font-name-complex="Palatino Linotype" style:font-size-complex="14pt"/>
    </style:style>
    <style:style style:name="T31" style:family="text">
      <style:text-properties style:font-name="Palatino Linotype" fo:font-size="14pt" style:font-name-asian="標楷體" style:font-size-asian="14pt" style:font-name-complex="標楷體" style:font-size-complex="14pt"/>
    </style:style>
    <style:style style:name="T32" style:family="text">
      <style:text-properties style:font-name="Palatino Linotype" fo:font-size="14pt" style:font-name-asian="標楷體" style:font-size-asian="14pt" style:font-name-complex="標楷體" style:font-size-complex="14pt"/>
    </style:style>
    <style:style style:name="T33" style:family="text">
      <style:text-properties style:font-name="Palatino Linotype" fo:font-size="14pt" style:font-name-asian="標楷體" style:font-size-asian="14pt" style:font-name-complex="Arial" style:font-size-complex="14pt"/>
    </style:style>
    <style:style style:name="T34" style:family="text">
      <style:text-properties style:font-name="Palatino Linotype" fo:font-size="14pt" style:font-name-asian="標楷體" style:font-size-asian="14pt" style:font-name-complex="Arial" style:font-size-complex="14pt"/>
    </style:style>
    <style:style style:name="T35" style:family="text">
      <style:text-properties style:font-name="Palatino Linotype" fo:font-size="14pt" fo:font-weight="bold" style:font-name-asian="標楷體" style:font-size-asian="14pt" style:font-weight-asian="bold" style:font-name-complex="Palatino Linotype" style:font-size-complex="14pt"/>
    </style:style>
    <style:style style:name="T36" style:family="text">
      <style:text-properties style:font-name="Palatino Linotype" fo:font-size="14pt" fo:font-weight="bold" style:font-name-asian="標楷體" style:font-size-asian="14pt" style:font-weight-asian="bold" style:font-name-complex="Palatino Linotype" style:font-size-complex="14pt"/>
    </style:style>
    <style:style style:name="T37" style:family="text">
      <style:text-properties style:font-name="Palatino Linotype" fo:font-size="14pt" fo:font-weight="bold" style:font-name-asian="標楷體" style:font-size-asian="14pt" style:font-weight-asian="bold" style:font-name-complex="Arial" style:font-size-complex="14pt"/>
    </style:style>
    <style:style style:name="T38" style:family="text">
      <style:text-properties style:font-name="Palatino Linotype" fo:font-size="14pt" fo:font-weight="bold" style:font-name-asian="標楷體" style:font-size-asian="14pt" style:font-weight-asian="bold" style:font-name-complex="Arial" style:font-size-complex="14pt"/>
    </style:style>
    <style:style style:name="T39" style:family="text">
      <style:text-properties style:font-name="Palatino Linotype" fo:font-size="14pt" fo:font-weight="bold" style:font-name-asian="Palatino Linotype" style:font-size-asian="14pt" style:font-weight-asian="bold" style:font-name-complex="Palatino Linotype" style:font-size-complex="14pt"/>
    </style:style>
    <style:style style:name="T40" style:family="text">
      <style:text-properties style:font-name="Palatino Linotype" fo:font-size="14pt" fo:font-weight="bold" style:letter-kerning="true" style:font-name-asian="Palatino Linotype" style:font-size-asian="14pt" style:font-weight-asian="bold" style:font-name-complex="Palatino Linotype" style:font-size-complex="14pt"/>
    </style:style>
    <style:style style:name="T41" style:family="text">
      <style:text-properties style:font-name="Palatino Linotype" fo:font-size="14pt" fo:font-weight="bold" style:letter-kerning="true" style:font-name-asian="標楷體" style:font-size-asian="14pt" style:font-weight-asian="bold" style:font-name-complex="DFKaiShu-SB-Estd-BF" style:font-size-complex="14pt"/>
    </style:style>
    <style:style style:name="T42" style:family="text">
      <style:text-properties style:font-name="Palatino Linotype" fo:font-size="14pt" fo:font-weight="bold" style:letter-kerning="true" style:font-name-asian="標楷體" style:font-size-asian="14pt" style:font-weight-asian="bold" style:font-name-complex="DFKaiShu-SB-Estd-BF" style:font-size-complex="14pt"/>
    </style:style>
    <style:style style:name="T43" style:family="text">
      <style:text-properties style:font-name="Palatino Linotype" fo:font-size="14pt" fo:font-weight="bold" fo:background-color="#d8d8d8" loext:char-shading-value="0" style:font-name-asian="標楷體" style:font-size-asian="14pt" style:font-weight-asian="bold" style:font-name-complex="Palatino Linotype" style:font-size-complex="14pt"/>
    </style:style>
    <style:style style:name="T44" style:family="text">
      <style:text-properties style:font-name="Palatino Linotype" fo:font-size="14pt" fo:font-weight="bold" fo:background-color="#d8d8d8" loext:char-shading-value="0" style:font-name-asian="標楷體" style:font-size-asian="14pt" style:font-weight-asian="bold" style:font-name-complex="Palatino Linotype" style:font-size-complex="14pt"/>
    </style:style>
    <style:style style:name="T45" style:family="text">
      <style:text-properties style:font-name="Palatino Linotype" fo:font-size="14pt" style:font-name-asian="Palatino Linotype" style:font-size-asian="14pt" style:font-name-complex="Palatino Linotype" style:font-size-complex="14pt"/>
    </style:style>
    <style:style style:name="T46" style:family="text">
      <style:text-properties style:font-name="Palatino Linotype" fo:font-size="14pt" style:letter-kerning="true" style:font-name-asian="Palatino Linotype" style:font-size-asian="14pt" style:font-name-complex="Palatino Linotype" style:font-size-complex="14pt"/>
    </style:style>
    <style:style style:name="T47" style:family="text">
      <style:text-properties style:font-name="Palatino Linotype" fo:font-size="14pt" style:letter-kerning="true" style:font-name-asian="標楷體" style:font-size-asian="14pt" style:font-name-complex="DFKaiShu-SB-Estd-BF" style:font-size-complex="14pt"/>
    </style:style>
    <style:style style:name="T48" style:family="text">
      <style:text-properties style:font-name="Palatino Linotype" fo:font-size="14pt" style:letter-kerning="true" style:font-name-asian="標楷體" style:font-size-asian="14pt" style:font-name-complex="DFKaiShu-SB-Estd-BF" style:font-size-complex="14pt"/>
    </style:style>
    <style:style style:name="T49" style:family="text">
      <style:text-properties style:font-name="Palatino Linotype" fo:font-size="14pt" style:font-name-asian="華康行書體" style:font-size-asian="14pt" style:font-name-complex="Palatino Linotype" style:font-size-complex="14pt"/>
    </style:style>
    <style:style style:name="T50" style:family="text">
      <style:text-properties style:font-name="標楷體" fo:font-size="14pt" style:font-name-asian="標楷體" style:font-size-asian="14pt" style:font-size-complex="14pt"/>
    </style:style>
    <style:style style:name="T51" style:family="text">
      <style:text-properties style:font-name="標楷體" fo:font-size="14pt" style:font-name-asian="標楷體" style:font-size-asian="14pt" style:font-size-complex="14pt"/>
    </style:style>
    <style:style style:name="T5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4" style:family="text">
      <style:text-properties style:font-name="標楷體" fo:font-size="14pt" style:font-name-asian="標楷體" style:font-size-asian="14pt" style:font-name-complex="Arial" style:font-size-complex="14pt"/>
    </style:style>
    <style:style style:name="T5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7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58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5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6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61" style:family="text">
      <style:text-properties style:font-name="標楷體" fo:font-size="10pt" style:font-name-asian="標楷體" style:font-size-asian="10pt" style:font-size-complex="10pt"/>
    </style:style>
    <style:style style:name="T62" style:family="text">
      <style:text-properties style:font-name-asian="Palatino Linotype"/>
    </style:style>
    <style:style style:name="T63" style:family="text">
      <style:text-properties style:font-name-asian="Palatino Linotype" style:font-name-complex="Palatino Linotype"/>
    </style:style>
    <style:style style:name="T64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65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66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67" style:family="text">
      <style:text-properties fo:color="#000000" style:font-name="Palatino Linotype" fo:font-size="14pt" fo:font-weight="bold" style:letter-kerning="true" style:font-name-asian="標楷體" style:font-size-asian="14pt" style:font-weight-asian="bold" style:font-name-complex="Palatino Linotype" style:font-size-complex="14pt"/>
    </style:style>
    <style:style style:name="T68" style:family="text">
      <style:text-properties style:font-name-complex="DFKaiShu-SB-Estd-BF"/>
    </style:style>
    <style:style style:name="T69" style:family="text">
      <style:text-properties fo:color="#000000"/>
    </style:style>
    <style:style style:name="T70" style:family="text">
      <style:text-properties fo:color="#000000" fo:font-size="14pt" style:font-size-asian="14pt" style:font-name-complex="標楷體" style:font-size-complex="14pt"/>
    </style:style>
    <style:style style:name="T71" style:family="text">
      <style:text-properties fo:color="#000000" fo:font-size="14pt" style:font-size-asian="14pt" style:font-name-complex="標楷體" style:font-size-complex="14pt"/>
    </style:style>
    <style:style style:name="T72" style:family="text">
      <style:text-properties fo:color="#000000" fo:font-size="14pt" style:font-size-asian="14pt" style:font-name-complex="DFKaiShu-SB-Estd-BF" style:font-size-complex="14pt"/>
    </style:style>
    <style:style style:name="T73" style:family="text">
      <style:text-properties fo:color="#000000" fo:font-size="14pt" style:font-size-asian="14pt" style:font-name-complex="Arial" style:font-size-complex="14pt"/>
    </style:style>
    <style:style style:name="T74" style:family="text">
      <style:text-properties fo:color="#000000" fo:font-size="14pt" fo:font-weight="bold" style:font-size-asian="14pt" style:font-weight-asian="bold" style:font-name-complex="標楷體" style:font-size-complex="14pt"/>
    </style:style>
    <style:style style:name="T75" style:family="text">
      <style:text-properties fo:color="#000000" fo:font-size="14pt" fo:font-weight="bold" style:font-size-asian="14pt" style:font-weight-asian="bold" style:font-name-complex="Arial" style:font-size-complex="14pt"/>
    </style:style>
    <style:style style:name="T76" style:family="text">
      <style:text-properties fo:color="#000000" fo:font-size="14pt" fo:font-weight="bold" style:font-size-asian="14pt" style:font-weight-asian="bold" style:font-name-complex="Arial" style:font-size-complex="14pt"/>
    </style:style>
    <style:style style:name="T77" style:family="text">
      <style:text-properties fo:color="#000000" style:font-name="Palatino Linotype" fo:font-size="14pt" style:font-size-asian="14pt" style:font-name-complex="Palatino Linotype" style:font-size-complex="14pt"/>
    </style:style>
    <style:style style:name="T78" style:family="text">
      <style:text-properties fo:color="#000000" style:font-name="Palatino Linotype" fo:font-size="14pt" style:font-size-asian="14pt" style:font-name-complex="Palatino Linotype" style:font-size-complex="14pt"/>
    </style:style>
    <style:style style:name="T79" style:family="text">
      <style:text-properties fo:color="#000000" style:font-name="Palatino Linotype" fo:font-size="14pt" style:font-size-asian="14pt" style:font-name-complex="DFKaiShu-SB-Estd-BF" style:font-size-complex="14pt"/>
    </style:style>
    <style:style style:name="T80" style:family="text">
      <style:text-properties fo:color="#000000" style:font-name="Palatino Linotype" fo:font-size="14pt" style:font-size-asian="14pt" style:font-name-complex="標楷體" style:font-size-complex="14pt"/>
    </style:style>
    <style:style style:name="T81" style:family="text">
      <style:text-properties fo:color="#000000" style:font-name="Palatino Linotype" fo:font-size="14pt" style:font-size-asian="14pt" style:font-name-complex="Arial" style:font-size-complex="14pt"/>
    </style:style>
    <style:style style:name="T82" style:family="text">
      <style:text-properties fo:color="#000000" style:font-name="Palatino Linotype" fo:font-size="14pt" style:font-name-asian="Palatino Linotype" style:font-size-asian="14pt" style:font-name-complex="Palatino Linotype" style:font-size-complex="14pt"/>
    </style:style>
    <style:style style:name="T83" style:family="text">
      <style:text-properties fo:color="#000000" style:font-name="Palatino Linotype" fo:font-size="14pt" style:font-name-asian="Palatino Linotype" style:font-size-asian="14pt" style:font-name-complex="Palatino Linotype" style:font-size-complex="14pt"/>
    </style:style>
    <style:style style:name="T84" style:family="text">
      <style:text-properties style:font-name="Times New Roman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85" style:family="text">
      <style:text-properties style:font-name="Times New Roman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86" style:family="text">
      <style:text-properties style:font-name="Times New Roman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T87" style:family="text">
      <style:text-properties style:text-underline-style="solid" style:text-underline-width="auto" style:text-underline-color="font-color"/>
    </style:style>
    <style:style style:name="T8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國立中正大學通訊工程學系</text:span></text:p>
      <text:p text:style-name="P3"><text:span text:style-name="T2">學程證書申請表</text:span><text:span text:style-name="T4"> </text:span><text:span text:style-name="T21">(適用103學年度(含)入學前)</text:span></text:p>
      <text:p text:style-name="P7">104.6.23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8">班級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>學號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5">手機</text:p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8">姓名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office:value-type="string">
            <text:p text:style-name="P14">E-mail</text:p>
          </table:table-cell>
          <table:table-cell table:style-name="表格1.H1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1" office:value-type="string">
            <text:p text:style-name="P9">身份證字證</text:p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office:value-type="string">
            <text:p text:style-name="P15">生日</text:p>
          </table:table-cell>
          <table:table-cell table:style-name="表格1.H1" table:number-columns-spanned="2" office:value-type="string">
            <text:p text:style-name="P9">／　　／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6">領域</text:p>
            <text:p text:style-name="P16">(請勾選)</text:p>
          </table:table-cell>
          <table:table-cell table:style-name="表格1.A1" table:number-columns-spanned="4" office:value-type="string">
            <text:p text:style-name="P9">學程必修科目</text:p>
            <text:p text:style-name="P3"><text:span text:style-name="T50">(請填入修課成績)</text:span></text:p>
          </table:table-cell>
          <table:covered-table-cell/>
          <table:covered-table-cell/>
          <table:covered-table-cell/>
          <table:table-cell table:style-name="表格1.H1" table:number-columns-spanned="3" office:value-type="string">
            <text:p text:style-name="P3"><text:span text:style-name="T50">請勾選已修畢之學程選修</text:span><text:span text:style-name="T7">科目</text:span></text:p>
            <text:p text:style-name="P3"><text:span text:style-name="T7">(</text:span><text:span text:style-name="T5">請填入修課成績</text:span><text:span text:style-name="T5">，若未修畢請寫</text:span><text:span text:style-name="T37">I</text:span><text:span text:style-name="T37"> </text:span><text:span text:style-name="T7">)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39">□</text:span><text:span text:style-name="T35">通訊系統</text:span></text:p>
          </table:table-cell>
          <table:table-cell table:style-name="表格1.A1" table:number-columns-spanned="4" office:value-type="string">
            <text:p text:style-name="P18"><text:span text:style-name="T29">通訊原理(3)</text:span><text:bookmark-start text:name="OLE_LINK2"/><text:bookmark-start text:name="OLE_LINK3"/><text:span text:style-name="T29">( 　</text:span><text:span text:style-name="T45"> <text:s text:c="2"/></text:span><text:span text:style-name="T29">)</text:span><text:bookmark-end text:name="OLE_LINK2"/><text:bookmark-end text:name="OLE_LINK3"/></text:p>
            <text:p text:style-name="P18"><text:span text:style-name="T29">數位通訊導論(3) ( 　</text:span><text:span text:style-name="T45"> <text:s text:c="2"/></text:span><text:span text:style-name="T29">)</text:span></text:p>
            <text:p text:style-name="P1"><text:span text:style-name="T29">通訊系統專題</text:span><text:span text:style-name="T29">(</text:span><text:span text:style-name="T29">一</text:span><text:span text:style-name="T29">)</text:span><text:span text:style-name="T29"> (2) ( 　</text:span><text:span text:style-name="T45"> <text:s text:c="2"/></text:span><text:span text:style-name="T29">)</text:span></text:p>
            <text:p text:style-name="P18"><text:span text:style-name="T29">通訊系統實驗(1) ( 　</text:span><text:span text:style-name="T45"> <text:s text:c="2"/></text:span><text:span text:style-name="T29">)</text:span></text:p>
          </table:table-cell>
          <table:covered-table-cell/>
          <table:covered-table-cell/>
          <table:covered-table-cell/>
          <table:table-cell table:style-name="表格1.H1" table:number-columns-spanned="3" office:value-type="string">
            <text:p text:style-name="P39"><text:span text:style-name="T64">至少修滿</text:span><text:span text:style-name="T64">9</text:span><text:span text:style-name="T64">學分可授與學程證書</text:span><text:span text:style-name="T40"> </text:span></text:p>
            <text:p text:style-name="P38"><text:span text:style-name="T46">□</text:span><text:span text:style-name="T29">通訊系統專題</text:span><text:span text:style-name="T29">(</text:span><text:span text:style-name="T29">二</text:span><text:span text:style-name="T29">)</text:span><text:span text:style-name="T29"> (2)</text:span><text:span text:style-name="T47"> <text:s text:c="3"/>　( <text:s text:c="3"/>)</text:span></text:p>
            <text:p text:style-name="P38"><text:span text:style-name="T46">□</text:span><text:span text:style-name="T47">下世代行動通訊系統(一)(3) ( <text:s text:c="3"/>)</text:span></text:p>
            <text:p text:style-name="P40"><text:span text:style-name="T63">□</text:span><text:span text:style-name="T12">下世代行動通訊系統(二)(3) ( <text:s text:c="3"/>)</text:span></text:p>
            <text:p text:style-name="P38"><text:span text:style-name="T46">□</text:span><text:span text:style-name="T47">數位訊號處理導論</text:span><text:span text:style-name="T47">(3)　　　( <text:s text:c="3"/>)</text:span></text:p>
            <text:p text:style-name="P38"><text:span text:style-name="T46">□</text:span><text:span text:style-name="T47">電腦網路導論</text:span><text:span text:style-name="T47">(3)　　　　　( <text:s text:c="3"/>)</text:span></text:p>
            <text:p text:style-name="P38"><text:span text:style-name="T46">□</text:span><text:span text:style-name="T47">隨機程序</text:span><text:span text:style-name="T47">(3)　　</text:span><text:span text:style-name="T46"> <text:s/></text:span><text:span text:style-name="T47">　　　　( <text:s text:c="3"/>)</text:span></text:p>
            <text:p text:style-name="P38"><text:span text:style-name="T46">□</text:span><text:span text:style-name="T47">消息理論</text:span><text:span text:style-name="T47">(3)　　</text:span><text:span text:style-name="T46"> <text:s/></text:span><text:span text:style-name="T47">　　　　( <text:s text:c="3"/>)</text:span></text:p>
            <text:p text:style-name="P38"><text:span text:style-name="T46">□</text:span><text:span text:style-name="T47">數位通訊</text:span><text:span text:style-name="T47">(3)　　　　</text:span><text:span text:style-name="T46"> <text:s/></text:span><text:span text:style-name="T47">　　( <text:s text:c="3"/>)</text:span></text:p>
            <text:p text:style-name="P38"><text:span text:style-name="T46">□</text:span><text:span text:style-name="T47">個人及</text:span><text:span text:style-name="T47">行動通訊</text:span><text:span text:style-name="T47">(3)　　</text:span><text:span text:style-name="T46"> <text:s/></text:span><text:span text:style-name="T47">　( <text:s text:c="3"/>)</text:span></text:p>
            <text:p text:style-name="P38"><text:span text:style-name="T46">□</text:span><text:span text:style-name="T47">錯誤更正碼</text:span><text:span text:style-name="T47">(3)　　　</text:span><text:span text:style-name="T46"> <text:s/></text:span><text:span text:style-name="T47">　　( <text:s text:c="3"/>)</text:span></text:p>
            <text:p text:style-name="P38"><text:span text:style-name="T46">□</text:span><text:span text:style-name="T47">偵測與估計</text:span><text:span text:style-name="T47">(3)　　　</text:span><text:span text:style-name="T46"> <text:s/></text:span><text:span text:style-name="T47">　　( <text:s text:c="3"/>)</text:span></text:p>
            <text:p text:style-name="P42"><text:span text:style-name="T46">□</text:span><text:span text:style-name="T66">多天線多重輸入輸出技術</text:span><text:span text:style-name="T47">(3)　　</text:span><text:span text:style-name="T46"> <text:s text:c="14"/></text:span></text:p>
            <text:p text:style-name="P42"><text:span text:style-name="T46"><text:s text:c="26"/></text:span><text:span text:style-name="T47">( <text:s text:c="3"/>)</text:span></text:p>
            <text:p text:style-name="P38"><text:span text:style-name="T46">□</text:span><text:span text:style-name="T47">頻譜分析與方位估計</text:span><text:span text:style-name="T47">(3)　</text:span><text:span text:style-name="T46"> <text:s/></text:span><text:span text:style-name="T47">( <text:s text:c="3"/>)</text:span></text:p>
            <text:p text:style-name="P38"><text:span text:style-name="T46">□</text:span><text:span text:style-name="T47">適應性陣列信號處理</text:span><text:span text:style-name="T47">(3)　</text:span><text:span text:style-name="T46"> <text:s/></text:span><text:span text:style-name="T47">( <text:s text:c="3"/>)</text:span></text:p>
            <text:p text:style-name="P38"><text:span text:style-name="T46">□</text:span><text:span text:style-name="T47">正交分頻多重進接技術</text:span><text:span text:style-name="T47">(3) <text:s/>( <text:s text:c="3"/>)</text:span></text:p>
            <text:p text:style-name="P38"><text:span text:style-name="T46">□</text:span><text:span text:style-name="T66">合作式通訊</text:span><text:span text:style-name="T47">(3)　　</text:span><text:span text:style-name="T46"> <text:s/></text:span><text:span text:style-name="T47">　　　( <text:s text:c="3"/>)</text:span></text:p>
            <text:p text:style-name="P38"><text:span text:style-name="T46">□</text:span><text:span text:style-name="T66">最佳化導論</text:span><text:span text:style-name="T47">(3)　　</text:span><text:span text:style-name="T46"> <text:s/></text:span><text:span text:style-name="T47">　　　( <text:s text:c="3"/>)</text:span></text:p>
            <text:p text:style-name="P38"><text:span text:style-name="T46">□</text:span><text:span text:style-name="T47">分散式訊源處理(3) <text:s/>　　　( <text:s text:c="3"/>)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39">□</text:span><text:span text:style-name="T35">通訊網路</text:span></text:p>
          </table:table-cell>
          <table:table-cell table:style-name="表格1.A1" table:number-columns-spanned="4" office:value-type="string">
            <text:p text:style-name="P29"><text:span text:style-name="T70">作業系統導論</text:span><text:span text:style-name="T77">(3)</text:span><text:span text:style-name="T77"> </text:span><text:span text:style-name="T79">( <text:s text:c="3"/>)</text:span></text:p>
            <text:p text:style-name="P13"><text:span text:style-name="T11">電腦網路導論(3) ( 　</text:span><text:span text:style-name="T62"> <text:s text:c="2"/></text:span><text:span text:style-name="T11">)</text:span></text:p>
            <text:p text:style-name="P18"><text:span text:style-name="T29">數據通訊(3) ( 　</text:span><text:span text:style-name="T45"> <text:s text:c="2"/></text:span><text:span text:style-name="T29">)</text:span></text:p>
            <text:p text:style-name="P17">［以上三選二］</text:p>
            <text:p text:style-name="P1"><text:span text:style-name="T29">網路技術與應用專題</text:span><text:span text:style-name="T29">(</text:span><text:span text:style-name="T29">一</text:span><text:span text:style-name="T29">)</text:span><text:span text:style-name="T29"> (2) ( 　</text:span><text:span text:style-name="T45"> <text:s text:c="2"/></text:span><text:span text:style-name="T29">)</text:span></text:p>
            <text:p text:style-name="P18"><text:span text:style-name="T29">電腦網路實驗(1) ( 　</text:span><text:span text:style-name="T45"> <text:s text:c="2"/></text:span><text:span text:style-name="T29">)</text:span></text:p>
            <text:p text:style-name="P30"/>
          </table:table-cell>
          <table:covered-table-cell/>
          <table:covered-table-cell/>
          <table:covered-table-cell/>
          <table:table-cell table:style-name="表格1.H1" table:number-columns-spanned="3" office:value-type="string">
            <text:p text:style-name="P38"><text:span text:style-name="T41">至少修滿</text:span><text:span text:style-name="T41">９</text:span><text:span text:style-name="T41">學分可授與學程證書</text:span></text:p>
            <text:p text:style-name="P38"><text:span text:style-name="T56">□</text:span><text:span text:style-name="T52">計算機</text:span><text:span text:style-name="T31">組織</text:span><text:span text:style-name="T31">(3)</text:span><text:span text:style-name="T47">　　　　　</text:span><text:span text:style-name="T47">　</text:span><text:span text:style-name="T47">( <text:s text:c="3"/>)</text:span></text:p>
            <text:p text:style-name="P18"><text:span text:style-name="T56">□</text:span><text:span text:style-name="T29">通訊原理(3)　　　　　　</text:span><text:span text:style-name="T45"> <text:s/></text:span><text:span text:style-name="T29">( 　</text:span><text:span text:style-name="T45"> </text:span><text:span text:style-name="T29">)</text:span></text:p>
            <text:p text:style-name="P43"><text:span text:style-name="T20">□</text:span><text:span text:style-name="T52">演算法導論</text:span><text:span text:style-name="T26">(3)</text:span><text:span text:style-name="T26"> <text:s text:c="11"/></text:span><text:span text:style-name="T28">( <text:s text:c="3"/>)</text:span></text:p>
            <text:p text:style-name="P29"><text:span text:style-name="T70">□數位通訊導論</text:span><text:span text:style-name="T77">(3)</text:span><text:span text:style-name="T70">　　　</text:span><text:span text:style-name="T70">　</text:span><text:span text:style-name="T70">　</text:span><text:span text:style-name="T79">( <text:s text:c="3"/>)</text:span></text:p>
            <text:p text:style-name="P29"><text:span text:style-name="T70">□網路管理</text:span><text:span text:style-name="T77">(3)</text:span><text:span text:style-name="T70">　　　　</text:span><text:span text:style-name="T70">　</text:span><text:span text:style-name="T70">　　</text:span><text:span text:style-name="T79">( <text:s text:c="3"/>)</text:span></text:p>
            <text:p text:style-name="P29"><text:span text:style-name="T70">□網路安全</text:span><text:span text:style-name="T77">(3)</text:span><text:span text:style-name="T70">　　　　</text:span><text:span text:style-name="T70">　</text:span><text:span text:style-name="T70">　　</text:span><text:span text:style-name="T79">( <text:s text:c="3"/>)</text:span></text:p>
            <text:p text:style-name="P32"><text:span text:style-name="T70">□網路技術與應用專題(二)</text:span><text:span text:style-name="T77"> (</text:span><text:span text:style-name="T77">2</text:span><text:span text:style-name="T77">)</text:span><text:span text:style-name="T77"> </text:span></text:p>
            <text:p text:style-name="P32"><text:soft-page-break/><text:span text:style-name="T82"><text:s text:c="26"/></text:span><text:span text:style-name="T79">( <text:s text:c="3"/>)</text:span></text:p>
            <text:p text:style-name="P29"><text:span text:style-name="T16">□</text:span><text:span text:style-name="T70">電腦網路結構</text:span><text:span text:style-name="T26">(3)</text:span><text:span text:style-name="T18">　　　</text:span><text:span text:style-name="T18">　</text:span><text:span text:style-name="T18">　</text:span><text:span text:style-name="T28">( <text:s text:c="3"/>)</text:span></text:p>
            <text:p text:style-name="P29"><text:span text:style-name="T70">□網路程式設計</text:span><text:span text:style-name="T77">(3)</text:span><text:span text:style-name="T70"> </text:span><text:span text:style-name="T70">　　 　　</text:span><text:span text:style-name="T79">( <text:s text:c="3"/>)</text:span></text:p>
            <text:p text:style-name="P43"><text:span text:style-name="T20">□</text:span><text:span text:style-name="T52">微處理機系統與介面技術</text:span><text:span text:style-name="T26">(3)</text:span><text:span text:style-name="T28">( <text:s text:c="3"/>)</text:span></text:p>
            <text:p text:style-name="P29"><text:span text:style-name="T70">□嵌入式系統</text:span><text:span text:style-name="T77">(3)</text:span><text:span text:style-name="T70">　　　　　</text:span><text:span text:style-name="T70">　</text:span><text:span text:style-name="T79">( <text:s text:c="3"/>)</text:span></text:p>
            <text:p text:style-name="P29"><text:span text:style-name="T70">□嵌入式</text:span><text:span text:style-name="T70">作業</text:span><text:span text:style-name="T70">系統</text:span><text:span text:style-name="T77">(3)</text:span><text:span text:style-name="T70">　　　</text:span><text:span text:style-name="T70">　</text:span><text:span text:style-name="T79">( <text:s text:c="3"/>)</text:span></text:p>
            <text:p text:style-name="P29"><text:span text:style-name="T70">□無線區域網路</text:span><text:span text:style-name="T77">(3)</text:span><text:span text:style-name="T70">　</text:span><text:span text:style-name="T70">　　　</text:span><text:span text:style-name="T70">　</text:span><text:span text:style-name="T79">( <text:s text:c="3"/>)</text:span></text:p>
            <text:p text:style-name="P29"><text:span text:style-name="T70">□高存活網路與安全確保</text:span><text:bookmark-start text:name="OLE_LINK4"/><text:span text:style-name="T77">(3)</text:span><text:bookmark-end text:name="OLE_LINK4"/><text:span text:style-name="T70">　</text:span><text:span text:style-name="T79">( <text:s text:c="3"/>)</text:span></text:p>
            <text:p text:style-name="P43"><text:span text:style-name="T56">□</text:span><text:span text:style-name="T52">網路安全整合型裝置技術</text:span><text:span text:style-name="T26">(3)</text:span><text:span text:style-name="T47">( <text:s text:c="3"/>)</text:span></text:p>
            <text:p text:style-name="P38"><text:span text:style-name="T56">□</text:span><text:span text:style-name="T57">高等電腦網路</text:span><text:span text:style-name="T26">(3)</text:span><text:span text:style-name="T57">　　　</text:span><text:span text:style-name="T57">　</text:span><text:span text:style-name="T57">　</text:span><text:span text:style-name="T47">( <text:s text:c="3"/>)</text:span></text:p>
            <text:p text:style-name="P38"><text:span text:style-name="T52">□Java 在網際網路的應用</text:span><text:span text:style-name="T26">(3)</text:span><text:span text:style-name="T52"> </text:span><text:span text:style-name="T47">( <text:s text:c="3"/>)</text:span></text:p>
            <text:p text:style-name="P32"><text:span text:style-name="T70">□網路處理器與快速封包處理</text:span><text:span text:style-name="T77">(3)</text:span><text:span text:style-name="T79"> </text:span></text:p>
            <text:p text:style-name="P32"><text:span text:style-name="T82"><text:s text:c="26"/></text:span><text:span text:style-name="T79">( <text:s text:c="3"/>)</text:span></text:p>
            <text:p text:style-name="P43"><text:span text:style-name="T20">□</text:span><text:span text:style-name="T52">個人及行動</text:span><text:span text:style-name="T52">通訊</text:span><text:span text:style-name="T26">(3)</text:span><text:span text:style-name="T16">　　　　</text:span><text:span text:style-name="T28">( <text:s text:c="3"/>)</text:span></text:p>
            <text:p text:style-name="P38"><text:span text:style-name="T52">□網路互連</text:span><text:span text:style-name="T26">(3)</text:span><text:span text:style-name="T52">　　　　　　　</text:span><text:span text:style-name="T47">( <text:s text:c="3"/>)</text:span></text:p>
            <text:p text:style-name="P43"><text:span text:style-name="T20">□</text:span><text:span text:style-name="T52">智慧型手機程式設計</text:span><text:span text:style-name="T26">(3)</text:span><text:span text:style-name="T16">　　</text:span><text:span text:style-name="T28">( <text:s text:c="3"/>)</text:span></text:p>
            <text:p text:style-name="P29"><text:span text:style-name="T70">□無線感測網路</text:span><text:span text:style-name="T77">(3)</text:span><text:span text:style-name="T70">　　　</text:span><text:span text:style-name="T70">　</text:span><text:span text:style-name="T70">　</text:span><text:span text:style-name="T79">( <text:s text:c="3"/>)</text:span></text:p>
            <text:p text:style-name="P29"><text:span text:style-name="T70">□</text:span><text:span text:style-name="T70">聯網嵌入式系統</text:span><text:span text:style-name="T77">(3)</text:span><text:span text:style-name="T70">　　</text:span><text:span text:style-name="T70"> <text:s/></text:span><text:span text:style-name="T70">　</text:span><text:span text:style-name="T79">( <text:s text:c="3"/>)</text:span></text:p>
            <text:p text:style-name="P43"><text:span text:style-name="T52">□區域網路設備實</text:span><text:span text:style-name="T31">作技術及效能分析</text:span><text:span text:style-name="T26">(3)</text:span><text:span text:style-name="T31">　　　　　　　　　　</text:span><text:span text:style-name="T47">( <text:s text:c="3"/>)</text:span></text:p>
            <text:p text:style-name="P29"><text:span text:style-name="T70">□光通訊網路</text:span><text:span text:style-name="T77">(3)</text:span><text:span text:style-name="T70">　　　　　　</text:span><text:span text:style-name="T79">( <text:s text:c="3"/>)</text:span></text:p>
            <text:p text:style-name="P29"><text:span text:style-name="T70">□被動光接取網路</text:span><text:span text:style-name="T77">(3)</text:span><text:span text:style-name="T70">　　　　</text:span><text:span text:style-name="T79">( <text:s text:c="3"/>)</text:span></text:p>
            <text:p text:style-name="P43"><text:span text:style-name="T20">□</text:span><text:span text:style-name="T52">電信網路概論-資工系開設</text:span><text:span text:style-name="T26">(3)</text:span></text:p>
            <text:p text:style-name="P43"><text:span text:style-name="T45"><text:s text:c="26"/></text:span><text:span text:style-name="T28">( <text:s text:c="3"/>)</text:span></text:p>
            <text:p text:style-name="P43"><text:span text:style-name="T20">□</text:span><text:span text:style-name="T52">網路規劃與管理(一)-資工系開設</text:span><text:span text:style-name="T26">(3)</text:span><text:span text:style-name="T26"> <text:s text:c="21"/></text:span><text:span text:style-name="T28">( <text:s text:c="3"/>)</text:span></text:p>
            <text:p text:style-name="P43"><text:span text:style-name="T20">□</text:span><text:span text:style-name="T52">網路規劃與管理(二)-資工系開設</text:span><text:span text:style-name="T26">(3)</text:span><text:span text:style-name="T26"> <text:s text:c="21"/></text:span><text:span text:style-name="T28">( <text:s text:c="3"/>)</text:span><text:span text:style-name="T33"> 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<text:span text:style-name="T39">□</text:span><text:span text:style-name="T35">電磁晶片</text:span></text:p>
          </table:table-cell>
          <table:table-cell table:style-name="表格1.A1" table:number-columns-spanned="4" office:value-type="string">
            <text:p text:style-name="P18"><text:span text:style-name="T29">電磁學</text:span><text:span text:style-name="T29">(</text:span><text:span text:style-name="T29">二</text:span><text:span text:style-name="T29">)</text:span><text:span text:style-name="T29"> (3)( 　</text:span><text:span text:style-name="T45"> <text:s text:c="2"/></text:span><text:span text:style-name="T29">)</text:span></text:p>
            <text:p text:style-name="P18"><text:span text:style-name="T29">電磁波(3)( 　</text:span><text:span text:style-name="T45"> <text:s text:c="2"/></text:span><text:span text:style-name="T29">)</text:span></text:p>
            <text:p text:style-name="P18"><text:span text:style-name="T66">電磁科技導論</text:span><text:span text:style-name="T29">(3)( 　</text:span><text:span text:style-name="T45"> <text:s text:c="2"/></text:span><text:span text:style-name="T29">)</text:span></text:p>
            <text:p text:style-name="P18"><text:span text:style-name="T29">電磁工程實驗(1)( 　</text:span><text:span text:style-name="T45"> <text:s text:c="2"/></text:span><text:span text:style-name="T52">)＋</text:span></text:p>
            <text:p text:style-name="P1"><text:span text:style-name="T29">電磁積體電路專題</text:span><text:span text:style-name="T29">(</text:span><text:span text:style-name="T29">一</text:span><text:span text:style-name="T29">)</text:span><text:span text:style-name="T29"> (2) ( 　</text:span><text:span text:style-name="T45"> <text:s text:c="2"/></text:span><text:span text:style-name="T29">)</text:span></text:p>
            <text:p text:style-name="P19"/>
            <text:p text:style-name="P20"/>
            <text:p text:style-name="P18"><text:span text:style-name="T24">註：</text:span><text:span text:style-name="T84">九學分</text:span><text:span text:style-name="T84">，</text:span><text:span text:style-name="T84">電磁科技導論或實驗專題課程</text:span><text:span text:style-name="T86">(</text:span><text:span text:style-name="T84">電磁工程實驗</text:span><text:span text:style-name="T86">+</text:span><text:span text:style-name="T84">電磁積體電路專題</text:span><text:soft-page-break/><text:span text:style-name="T86">(</text:span><text:span text:style-name="T84">一</text:span><text:span text:style-name="T86">)) </text:span><text:span text:style-name="T84">二選一</text:span></text:p>
          </table:table-cell>
          <table:covered-table-cell/>
          <table:covered-table-cell/>
          <table:covered-table-cell/>
          <table:table-cell table:style-name="表格1.H1" table:number-columns-spanned="3" office:value-type="string">
            <text:p text:style-name="P33"><text:span text:style-name="T15">至少九學分，學程必修課程超過九學分之部份亦可列為學程選修課程計算</text:span></text:p>
            <text:p text:style-name="P32"><text:span text:style-name="T70">□</text:span><text:span text:style-name="T75">[二選一]</text:span></text:p>
            <text:p text:style-name="P34"><text:span text:style-name="T70">數位系統設</text:span><text:span text:style-name="T80">計</text:span><text:span text:style-name="T77">(3)</text:span><text:bookmark-start text:name="OLE_LINK5"/><text:span text:style-name="T77">　　　　</text:span><text:span text:style-name="T82"> </text:span><text:span text:style-name="T82"><text:s/></text:span><text:span text:style-name="T79">( <text:s text:c="3"/>)</text:span><text:bookmark-end text:name="OLE_LINK5"/></text:p>
            <text:p text:style-name="P34"><text:span text:style-name="T81">FPGA </text:span><text:span text:style-name="T80">數位設計實驗</text:span><text:span text:style-name="T77">(1)</text:span><text:span text:style-name="T70"> 　</text:span><text:span text:style-name="T79">( <text:s text:c="3"/>)</text:span></text:p>
            <text:p text:style-name="P29"><text:span text:style-name="T70">□</text:span><text:span text:style-name="T75">[二選一]</text:span></text:p>
            <text:p text:style-name="P35"><text:span text:style-name="T70">通訊原理</text:span><text:span text:style-name="T77">(3)</text:span><text:span text:style-name="T77"> 　　　</text:span><text:span text:style-name="T82"> <text:s text:c="2"/></text:span><text:span text:style-name="T77">　</text:span><text:span text:style-name="T82"> </text:span><text:span text:style-name="T82"><text:s/></text:span><text:span text:style-name="T79">( <text:s text:c="3"/>)</text:span></text:p>
            <text:p text:style-name="P35"><text:span text:style-name="T80">通訊系統實驗</text:span><text:span text:style-name="T77">(1) </text:span><text:span text:style-name="T70">　 <text:s text:c="3"/>　 </text:span><text:span text:style-name="T79">( <text:s text:c="3"/>)</text:span></text:p>
            <text:p text:style-name="P32"><text:span text:style-name="T70">□超大型積體電路設計導論</text:span><text:span text:style-name="T77">(3)</text:span><text:span text:style-name="T79">( <text:s text:c="3"/>)</text:span></text:p>
            <text:p text:style-name="P29"><text:span text:style-name="T70">□半導體物理導論</text:span><text:span text:style-name="T77">(3)</text:span><text:span text:style-name="T70">　　　　</text:span><text:span text:style-name="T79">( <text:s text:c="3"/>)</text:span></text:p>
            <text:p text:style-name="P29"><text:span text:style-name="T70">□數位訊號處理導論</text:span><text:span text:style-name="T77">(3)</text:span><text:span text:style-name="T70">　　　</text:span><text:span text:style-name="T79">( <text:s text:c="3"/>)</text:span></text:p>
            <text:p text:style-name="P29"><text:soft-page-break/><text:span text:style-name="T70">□數位通訊導論</text:span><text:span text:style-name="T77">(3)</text:span><text:span text:style-name="T70">　　　　　</text:span><text:span text:style-name="T79">( <text:s text:c="3"/>)</text:span></text:p>
            <text:p text:style-name="P29"><text:span text:style-name="T70">□微波工程導論</text:span><text:span text:style-name="T77">(3)</text:span><text:span text:style-name="T70">　　　　　</text:span><text:span text:style-name="T79">( <text:s text:c="3"/>)</text:span></text:p>
            <text:p text:style-name="P29"><text:span text:style-name="T70">□射頻通訊積體電路</text:span><text:span text:style-name="T77">(3)</text:span><text:span text:style-name="T70">　　　</text:span><text:span text:style-name="T79">( <text:s text:c="3"/>)</text:span></text:p>
            <text:p text:style-name="P29"><text:span text:style-name="T70">□低電壓射頻收發電路</text:span><text:span text:style-name="T77">(3)</text:span><text:span text:style-name="T70">　　</text:span><text:span text:style-name="T79">( <text:s text:c="3"/>)</text:span></text:p>
            <text:p text:style-name="P29"><text:span text:style-name="T70">□射頻電路設計</text:span><text:span text:style-name="T77">(3)</text:span><text:span text:style-name="T70">　　　 <text:s/>　</text:span><text:span text:style-name="T79">( <text:s text:c="3"/>)</text:span></text:p>
            <text:p text:style-name="P29"><text:span text:style-name="T70">□行動通訊電磁相容</text:span><text:span text:style-name="T77">(3)</text:span><text:span text:style-name="T70">　 <text:s/>　</text:span><text:span text:style-name="T79">( <text:s text:c="3"/>)</text:span></text:p>
            <text:p text:style-name="P29"><text:span text:style-name="T70">□高等電磁理論</text:span><text:span text:style-name="T77">(3)</text:span><text:span text:style-name="T70">　　　 <text:s/>　</text:span><text:span text:style-name="T79">( <text:s text:c="3"/>)</text:span></text:p>
            <text:p text:style-name="P29"><text:span text:style-name="T70">□天線理論與設計</text:span><text:span text:style-name="T77">(3)</text:span><text:span text:style-name="T70">　 <text:s text:c="3"/>　</text:span><text:span text:style-name="T79">( <text:s text:c="3"/>)</text:span></text:p>
            <text:p text:style-name="P29"><text:span text:style-name="T70">□雷達系統原理</text:span><text:span text:style-name="T77">(3)</text:span><text:span text:style-name="T70">　　 <text:s/>　　</text:span><text:span text:style-name="T79">( <text:s text:c="3"/>)</text:span></text:p>
            <text:p text:style-name="P29"><text:span text:style-name="T70">□無線通訊射頻模組</text:span><text:span text:style-name="T77">(3)</text:span><text:span text:style-name="T70">　 <text:s/>　</text:span><text:span text:style-name="T79">( <text:s text:c="3"/>)</text:span></text:p>
            <text:p text:style-name="P38"><text:span text:style-name="T52">□射頻功率放大器</text:span><text:span text:style-name="T29">(3)</text:span><text:span text:style-name="T52">　 <text:s/>　　</text:span><text:span text:style-name="T47">( <text:s text:c="3"/>)</text:span></text:p>
            <text:p text:style-name="P44"><text:span text:style-name="T52">□微波通訊平面與多層電路設計</text:span><text:span text:style-name="T49">(3)</text:span></text:p>
            <text:p text:style-name="P44"><text:span text:style-name="T46"><text:s text:c="26"/></text:span><text:span text:style-name="T47">( <text:s text:c="3"/>)</text:span></text:p>
            <text:p text:style-name="P38"><text:bookmark-start text:name="OLE_LINK9"/><text:bookmark-start text:name="OLE_LINK10"/><text:span text:style-name="T52">□</text:span><text:bookmark-end text:name="OLE_LINK9"/><text:bookmark-end text:name="OLE_LINK10"/><text:span text:style-name="T52">微波固態電子</text:span><text:span text:style-name="T29">(3)</text:span><text:span text:style-name="T52">　　 <text:s/>　　</text:span><text:span text:style-name="T47">( <text:s text:c="3"/>)</text:span></text:p>
            <text:p text:style-name="P38"><text:span text:style-name="T52">□</text:span><text:span text:style-name="T29">電磁積體電路專題</text:span><text:span text:style-name="T29">(</text:span><text:span text:style-name="T29">二</text:span><text:span text:style-name="T29">)</text:span><text:span text:style-name="T29"> (2) <text:s/>( 　</text:span><text:span text:style-name="T45"> </text:span><text:span text:style-name="T29">)</text:span></text:p>
          </table:table-cell>
          <table:covered-table-cell/>
          <table:covered-table-cell/>
        </table:table-row>
        <table:table-row table:style-name="表格1.1">
          <table:table-cell table:style-name="表格1.H1" table:number-columns-spanned="8" office:value-type="string">
            <text:p text:style-name="P11">備註：</text:p>
            <text:list xml:id="list5567821460431097548" text:style-name="WW8Num20">
              <text:list-item>
                <text:p text:style-name="P36">不同學程，科目可重覆填寫。</text:p>
              </text:list-item>
              <text:list-item>
                <text:p text:style-name="P36">括號內請填寫修課之學分數。</text:p>
              </text:list-item>
              <text:list-item>
                <text:p text:style-name="P37"><text:span text:style-name="T9">請附歷年成績單</text:span><text:span text:style-name="T9">(</text:span><text:span text:style-name="T22">需含蓋當學期</text:span><text:span text:style-name="T9">)或畢業資格審查表</text:span><text:span text:style-name="T22">(所填科目請用</text:span><text:span text:style-name="T22">螢光</text:span><text:span text:style-name="T22">筆圈出)</text:span><text:span text:style-name="T9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26">學業導師簽章：</text:p>
            <text:p text:style-name="P12"/>
            <text:p text:style-name="P24"><text:span text:style-name="T50">　</text:span><text:span text:style-name="T59">　　　　　　　　　　　</text:span></text:p>
            <text:p text:style-name="P25"><text:span text:style-name="T59">　　</text:span><text:span text:style-name="T50">年</text:span><text:span text:style-name="T59">　　</text:span><text:span text:style-name="T50">月</text:span><text:span text:style-name="T59">　　</text:span><text:span text:style-name="T50">日</text:span></text:p>
          </table:table-cell>
          <table:covered-table-cell/>
          <table:covered-table-cell/>
          <table:covered-table-cell/>
          <table:table-cell table:style-name="表格1.A9" table:number-columns-spanned="4" office:value-type="string">
            <text:p text:style-name="P26">系主任簽章：</text:p>
            <text:p text:style-name="P12"/>
            <text:p text:style-name="P24"><text:span text:style-name="T50">　</text:span><text:span text:style-name="T59">　　　　　　　　　　　</text:span></text:p>
            <text:p text:style-name="P25"><text:span text:style-name="T59">　　</text:span><text:span text:style-name="T50">年</text:span><text:span text:style-name="T59">　　</text:span><text:span text:style-name="T50">月</text:span><text:span text:style-name="T59">　　</text:span><text:span text:style-name="T50">日</text:span></text:p>
          </table:table-cell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-WinCharSetFFFF-H" svg:font-family="標楷體-WinCharSetFFFF-H, 'Arial Unicode MS'"/>
    <style:font-face style:name="華康行書體" svg:font-family="華康行書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0pt" fo:language="none" fo:country="none" style:letter-kerning="true" style:font-size-asian="10pt" style:font-size-complex="10pt"/>
    </style:style>
    <style:style style:name="清單段落1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Arial" fo:font-family="Arial" style:font-family-generic="swiss" style:font-pitch="variable" style:text-underline-style="none" style:font-name-complex="Arial" style:font-family-complex="Arial" style:font-family-generic-complex="swiss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fo:text-indent="-0.714cm" fo:margin-left="0.714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fo:text-indent="-0.714cm" fo:margin-left="0.714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fo:text-indent="-0.714cm" fo:margin-left="0.714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fo:text-indent="-0.714cm" fo:margin-left="0.714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電機工程學系</dc:title>
    <meta:initial-creator>ASUS-D760</meta:initial-creator>
    <meta:creation-date>2015-06-29T17:41:00</meta:creation-date>
    <dc:creator>ASUS-D760</dc:creator>
    <dc:date>2016-05-02T16:42:00</dc:date>
    <meta:print-date>2011-05-04T11:24:00</meta:print-date>
    <meta:editing-cycles>7</meta:editing-cycles>
    <meta:editing-duration>PT29M</meta:editing-duration>
    <meta:document-statistic meta:table-count="1" meta:image-count="0" meta:object-count="0" meta:page-count="3" meta:paragraph-count="125" meta:word-count="1236" meta:character-count="2331" meta:non-whitespace-character-count="1439"/>
    <meta:generator>LibreOffice/5.1.3.2$Windows_x86 LibreOffice_project/644e4637d1d8544fd9f56425bd6cec110e49301b</meta:generator>
  </office:meta>
</office:document-meta>
</file>