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75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6.1cm"/>
    </style:style>
    <style:style style:name="表格1.C" style:family="table-column">
      <style:table-column-properties style:column-width="1.256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5.318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56cm" fo:keep-together="auto"/>
    </style:style>
    <style:style style:name="表格1.3" style:family="table-row">
      <style:table-row-properties style:min-row-height="7.867cm" fo:keep-together="auto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0.704cm" fo:keep-together="always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cm" fo:margin-right="0.347cm" fo:margin-top="0.318cm" fo:margin-bottom="0cm" loext:contextual-spacing="false" fo:text-align="center" style:justify-single-word="false" fo:text-indent="0cm" style:auto-text-indent="false" style:snap-to-layout-grid="false"/>
    </style:style>
    <style:style style:name="P4" style:family="paragraph" style:parent-style-name="Standard" style:master-page-name="Standard">
      <style:paragraph-properties fo:margin-left="0cm" fo:margin-right="0.347cm" fo:margin-top="0.318cm" fo:margin-bottom="0cm" loext:contextual-spacing="false" fo:text-align="center" style:justify-single-word="false" fo:text-indent="0cm" style:auto-text-indent="false" style:page-number="auto" style:snap-to-layout-grid="false"/>
    </style:style>
    <style:style style:name="P5" style:family="paragraph" style:parent-style-name="Standard">
      <style:paragraph-properties fo:margin-left="0cm" fo:margin-right="0.055cm" fo:margin-top="0.318cm" fo:margin-bottom="0cm" loext:contextual-spacing="false" fo:text-indent="10.806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top="0.423cm" fo:margin-bottom="0.423cm" loext:contextual-spacing="false"/>
    </style:style>
    <style:style style:name="P7" style:family="paragraph" style:parent-style-name="Standard">
      <style:paragraph-properties fo:margin-top="0.423cm" fo:margin-bottom="0.423cm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1pt" style:font-weight-complex="bold"/>
    </style:style>
    <style:style style:name="P8" style:family="paragraph" style:parent-style-name="Standard">
      <style:paragraph-properties fo:margin-left="0.4cm" fo:margin-right="0.4cm" fo:margin-top="0.423cm" fo:margin-bottom="0.423cm" loext:contextual-spacing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margin-left="0.4cm" fo:margin-right="0.4cm" fo:margin-top="0.423cm" fo:margin-bottom="0.423cm" loext:contextual-spacing="false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margin-left="0.4cm" fo:margin-right="0.4cm" fo:margin-top="0.423cm" fo:margin-bottom="0.423cm" loext:contextual-spacing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margin-left="0.716cm" fo:margin-right="0.266cm" fo:line-height="0.706cm" fo:text-indent="-0.716cm" style:auto-text-indent="false" style:snap-to-layout-grid="false"/>
    </style:style>
    <style:style style:name="P12" style:family="paragraph" style:parent-style-name="Standard">
      <style:paragraph-properties fo:margin-left="0cm" fo:margin-right="0cm" fo:line-height="150%" fo:text-indent="0.7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indent="0.762cm" style:auto-text-indent="false"/>
    </style:style>
    <style:style style:name="P14" style:family="paragraph" style:parent-style-name="Standard">
      <style:paragraph-properties fo:margin-left="0.737cm" fo:margin-right="0.161cm" fo:line-height="0.706cm" fo:text-indent="-0.737cm" style:auto-text-indent="false"/>
    </style:style>
    <style:style style:name="P15" style:family="paragraph" style:parent-style-name="Standard">
      <style:paragraph-properties fo:margin-left="0.489cm" fo:margin-right="0.266cm" fo:line-height="0.706cm" fo:text-indent="-0.489cm" style:auto-text-indent="false" style:snap-to-layout-grid="false"/>
    </style:style>
    <style:style style:name="P16" style:family="paragraph" style:parent-style-name="Standard">
      <style:paragraph-properties fo:margin-left="0.489cm" fo:margin-right="0.266cm" fo:line-height="0.706cm" fo:text-indent="-0.48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1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國立中正大學研究生</text:span><text:span text:style-name="T5">學位考試成績保留申請書</text:span></text:p>
      <text:p text:style-name="P3"><text:span text:style-name="T3"><text:s/></text:span><text:span text:style-name="T6"><text:s text:c="8"/></text:span><text:span text:style-name="T7"><text:s/>學年度 </text:span><text:span text:style-name="T6"><text:s text:c="6"/></text:span><text:span text:style-name="T7"><text:s/>學期</text:span></text:p>
      <text:p text:style-name="P5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所別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>學號</text:p>
          </table:table-cell>
          <table:table-cell table:style-name="表格1.E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>電話</text:p>
          </table:table-cell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E1" table:number-columns-spanned="5" office:value-type="string">
            <text:p text:style-name="P1"><text:span text:style-name="T10">本學期不畢業原因（僅能擇一項）請勾選：</text:span></text:p>
            <text:p text:style-name="P11"><text:span text:style-name="T12">□ 已完成學位考試，未修畢教育學程學生（請將本申請書、學位考試成績單與論文於學位考試當學期繳交）。</text:span></text:p>
            <text:p text:style-name="P12"/>
            <text:p text:style-name="P13"><text:span text:style-name="T10">師資培育中心核章：</text:span><text:span text:style-name="T15"> <text:s text:c="25"/></text:span></text:p>
            <text:p text:style-name="P14"><text:span text:style-name="T10">□ 已完成學位考試，未繳交論文（</text:span><text:span text:style-name="T12">請將本申請書與學位考試成績單一併送交教務處教學組</text:span><text:span text:style-name="T10">，</text:span><text:span text:style-name="T16">未達修業年限者，學位考試成績得保留</text:span><text:span text:style-name="T12">1學期</text:span><text:span text:style-name="T16">，次學期仍應註冊，並於該學期繳交論文最後期限之前完成，屬該學期畢業</text:span><text:span text:style-name="T10">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1" table:number-columns-spanned="5" office:value-type="string">
            <text:p text:style-name="Standard"><text:span text:style-name="T8">注意事項：</text:span></text:p>
            <text:p text:style-name="P16">1.本學期已完成學位考試,但未繳論文者,或因教育學程未修畢者請填此單。</text:p>
            <text:p text:style-name="P15"><text:span text:style-name="T14">2.因論文未繳交且</text:span><text:span text:style-name="T18">未達修業年限者，學位考試成績得保留</text:span><text:span text:style-name="T19">1</text:span><text:span text:style-name="T18">學期，次學期仍應註冊繳費，並於該學期繳交論文最後期限之前繳交，屬該學期畢業</text:span><text:span text:style-name="T14">。</text:span></text:p>
            <text:p text:style-name="P15"><text:span text:style-name="T14">3.請於預計畢業之學期填寫「已通過學位考試本學期將畢業申請書」，俾利製作畢業證書。</text:span></text:p>
            <text:p text:style-name="P15"><text:span text:style-name="T14">4.</text:span><text:span text:style-name="T12">因論文未繳交申請</text:span><text:span text:style-name="T16">學位考試成績保留者，如於次學期申請休學則</text:span><text:span text:style-name="T17">不予採認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申請人簽章：</text:p>
          </table:table-cell>
          <table:covered-table-cell/>
          <table:table-cell table:style-name="表格1.E1" table:number-columns-spanned="3" office:value-type="string">
            <text:p text:style-name="P6"><text:span text:style-name="T13">系所承辦人簽章：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<text:span text:style-name="T13">指導</text:span><text:span text:style-name="T10">教授</text:span><text:span text:style-name="T13">簽章：</text:span></text:p>
          </table:table-cell>
          <table:covered-table-cell/>
          <table:table-cell table:style-name="表格1.E1" table:number-columns-spanned="3" office:value-type="string">
            <text:p text:style-name="P7">所長簽章：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4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          學年度        學期</dc:title>
    <meta:initial-creator>CCU</meta:initial-creator>
    <meta:creation-date>2014-02-25T14:27:00</meta:creation-date>
    <dc:creator>CCU</dc:creator>
    <dc:date>2014-02-25T14:27:00</dc:date>
    <meta:print-date>2014-02-19T10:51:00</meta:print-date>
    <meta:editing-cycles>2</meta:editing-cycles>
    <meta:editing-duration>PT3M</meta:editing-duration>
    <meta:document-statistic meta:table-count="1" meta:image-count="0" meta:object-count="0" meta:page-count="1" meta:paragraph-count="20" meta:word-count="415" meta:character-count="474" meta:non-whitespace-character-count="419"/>
    <meta:generator>LibreOffice/5.1.3.2$Windows_x86 LibreOffice_project/644e4637d1d8544fd9f56425bd6cec110e49301b</meta:generator>
  </office:meta>
</office:document-meta>
</file>