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07cm" table:align="left" style:writing-mode="lr-tb"/>
    </style:style>
    <style:style style:name="表格1.A" style:family="table-column">
      <style:table-column-properties style:column-width="2.492cm"/>
    </style:style>
    <style:style style:name="表格1.B" style:family="table-column">
      <style:table-column-properties style:column-width="6.398cm"/>
    </style:style>
    <style:style style:name="表格1.C" style:family="table-column">
      <style:table-column-properties style:column-width="0.982cm"/>
    </style:style>
    <style:style style:name="表格1.D" style:family="table-column">
      <style:table-column-properties style:column-width="2.219cm"/>
    </style:style>
    <style:style style:name="表格1.E" style:family="table-column">
      <style:table-column-properties style:column-width="4.815cm"/>
    </style:style>
    <style:style style:name="表格1.1" style:family="table-row">
      <style:table-row-properties style:min-row-height="0.93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56cm" fo:keep-together="auto"/>
    </style:style>
    <style:style style:name="表格1.3" style:family="table-row">
      <style:table-row-properties style:min-row-height="7.322cm" fo:keep-together="auto"/>
    </style:style>
    <style:style style:name="表格1.4" style:family="table-row">
      <style:table-row-properties style:min-row-height="0.94cm" fo:keep-together="always"/>
    </style:style>
    <style:style style:name="表格1.5" style:family="table-row">
      <style:table-row-properties style:min-row-height="2.367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margin-left="0cm" fo:margin-right="0.347cm" fo:margin-top="0cm" fo:margin-bottom="0.318cm" loext:contextual-spacing="false" fo:text-align="center" style:justify-single-word="false" fo:text-indent="0cm" style:auto-text-indent="false" style:snap-to-layout-grid="false"/>
    </style:style>
    <style:style style:name="P4" style:family="paragraph" style:parent-style-name="Standard" style:master-page-name="Standard">
      <style:paragraph-properties fo:margin-left="0cm" fo:margin-right="0.347cm" fo:margin-top="0cm" fo:margin-bottom="0.318cm" loext:contextual-spacing="false" fo:text-align="center" style:justify-single-word="false" fo:text-indent="0cm" style:auto-text-indent="false" style:page-number="auto" style:snap-to-layout-grid="false"/>
    </style:style>
    <style:style style:name="P5" style:family="paragraph" style:parent-style-name="Standard">
      <style:paragraph-properties fo:margin-left="0cm" fo:margin-right="0.347cm" fo:text-indent="11.268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margin-top="0.423cm" fo:margin-bottom="0.423cm" loext:contextual-spacing="false"/>
      <style:text-properties style:font-name="標楷體" fo:font-size="14pt" fo:font-weight="bold" style:font-name-asian="標楷體" style:font-size-asian="14pt" style:font-weight-asian="bold" style:font-name-complex="標楷體" style:font-size-complex="11pt" style:font-weight-complex="bold"/>
    </style:style>
    <style:style style:name="P7" style:family="paragraph" style:parent-style-name="Standard">
      <style:paragraph-properties fo:margin-top="0.423cm" fo:margin-bottom="0.423cm" loext:contextual-spacing="false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1pt" style:font-weight-complex="bold"/>
    </style:style>
    <style:style style:name="P8" style:family="paragraph" style:parent-style-name="Standard">
      <style:paragraph-properties fo:margin-left="0.4cm" fo:margin-right="0.4cm" fo:margin-top="0.423cm" fo:margin-bottom="0.423cm" loext:contextual-spacing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9" style:family="paragraph" style:parent-style-name="Standard">
      <style:paragraph-properties fo:margin-left="0.4cm" fo:margin-right="0.4cm" fo:margin-top="0.423cm" fo:margin-bottom="0.423cm" loext:contextual-spacing="false" fo:text-align="justify" fo:text-align-last="justify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10" style:family="paragraph" style:parent-style-name="Standard">
      <style:paragraph-properties fo:margin-left="0.4cm" fo:margin-right="0.4cm" fo:margin-top="0.423cm" fo:margin-bottom="0.423cm" loext:contextual-spacing="false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11" style:family="paragraph" style:parent-style-name="Standard">
      <style:paragraph-properties fo:margin-top="0.318cm" fo:margin-bottom="0cm" loext:contextual-spacing="false" style:snap-to-layout-grid="false"/>
    </style:style>
    <style:style style:name="P12" style:family="paragraph" style:parent-style-name="Standard">
      <style:paragraph-properties fo:margin-left="0.741cm" fo:margin-right="0cm" fo:line-height="0.776cm" fo:text-indent="-0.741cm" style:auto-text-indent="false" style:snap-to-layout-grid="false"/>
    </style:style>
    <style:style style:name="P13" style:family="paragraph" style:parent-style-name="Standard">
      <style:paragraph-properties fo:margin-left="0.741cm" fo:margin-right="0cm" fo:line-height="0.776cm" fo:text-indent="0.79cm" style:auto-text-indent="false" style:snap-to-layout-grid="false"/>
    </style:style>
    <style:style style:name="P14" style:family="paragraph" style:parent-style-name="Standard">
      <style:paragraph-properties fo:margin-left="0cm" fo:margin-right="0cm" fo:line-height="0.494cm" fo:text-indent="0.741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5" style:family="paragraph" style:parent-style-name="Standard">
      <style:paragraph-properties fo:margin-left="0.737cm" fo:margin-right="0cm" fo:line-height="0.494cm" fo:text-indent="0.801cm" style:auto-text-indent="false" style:snap-to-layout-grid="false"/>
    </style:style>
    <style:style style:name="P16" style:family="paragraph" style:parent-style-name="Standard">
      <style:paragraph-properties fo:margin-left="0.635cm" fo:margin-right="0cm" fo:margin-top="1.27cm" fo:margin-bottom="0cm" loext:contextual-spacing="false" fo:text-indent="0cm" style:auto-text-indent="false"/>
    </style:style>
    <style:style style:name="P17" style:family="paragraph" style:parent-style-name="Standard">
      <style:paragraph-properties fo:margin-left="0.489cm" fo:margin-right="0.296cm" fo:text-indent="-0.489cm" style:auto-text-indent="false" style:snap-to-layout-grid="false"/>
    </style:style>
    <style:style style:name="P18" style:family="paragraph" style:parent-style-name="Standard">
      <style:paragraph-properties fo:margin-left="0.489cm" fo:margin-right="0.296cm" fo:text-indent="-0.489cm" style:auto-text-indent="false" style:snap-to-layout-grid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標楷體" fo:font-size="16pt" fo:letter-spacing="-0.007cm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fo:font-size="14pt" fo:font-weight="bold" fo:background-color="#d8d8d8" loext:char-shading-value="0" style:font-name-asian="標楷體" style:font-size-asian="14pt" style:font-weight-asian="bold" style:font-name-complex="標楷體" style:font-size-complex="14pt" loext:padding="0cm" loext:border="0.51pt solid #000000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style:font-weight-complex="bold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8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國立中正大學研究生已通過學位考試本學期將畢業申請書</text:span></text:p>
      <text:p text:style-name="P3"><text:span text:style-name="T3"><text:s/></text:span><text:span text:style-name="T4"><text:s text:c="7"/></text:span><text:span text:style-name="T3"><text:s/>學年度 第 </text:span><text:span text:style-name="T4"><text:s text:c="4"/></text:span><text:span text:style-name="T3"><text:s/>學期</text:span></text:p>
      <text:p text:style-name="P5">申請日期： <text:s text:c="2"/>年 <text:s/>月 <text:s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9">所別</text:p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8">學號</text:p>
          </table:table-cell>
          <table:table-cell table:style-name="表格1.E1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9">姓名</text:p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8">電話</text:p>
          </table:table-cell>
          <table:table-cell table:style-name="表格1.E1" office:value-type="string">
            <text:p text:style-name="P10"/>
          </table:table-cell>
        </table:table-row>
        <table:table-row table:style-name="表格1.3">
          <table:table-cell table:style-name="表格1.E1" table:number-columns-spanned="5" office:value-type="string">
            <text:p text:style-name="P11"><text:span text:style-name="T6">本學期畢業原因（僅能擇一項）請勾選：</text:span></text:p>
            <text:p text:style-name="P12"><text:span text:style-name="T6">□ </text:span><text:span text:style-name="T13">　　　</text:span><text:span text:style-name="T6">學年度第</text:span><text:span text:style-name="T13">　　</text:span><text:span text:style-name="T6">學期已完成學位考試，但未修畢教育學程，本學期</text:span></text:p>
            <text:p text:style-name="P13"><text:span text:style-name="T6">□完成教育學程課程。</text:span></text:p>
            <text:p text:style-name="P14">已 </text:p>
            <text:p text:style-name="P15"><text:span text:style-name="T6">□放棄教育學程資格。</text:span></text:p>
            <text:p text:style-name="P16"><text:span text:style-name="T6">師資培育中心核章：</text:span><text:span text:style-name="T13"> <text:s text:c="25"/></text:span></text:p>
            <text:p text:style-name="P1">□ 前一學期已完成學位考試，本學期完成論文修改。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E1" table:number-columns-spanned="5" office:value-type="string">
            <text:p text:style-name="Standard"><text:span text:style-name="T5">注意事項：</text:span></text:p>
            <text:p text:style-name="P17"><text:span text:style-name="T11">1.</text:span><text:span text:style-name="T10">本申請書及論文（1本）</text:span><text:span text:style-name="T11">需於</text:span><text:span text:style-name="T15">各學期規定學位考試成績送繳截止日前（</text:span><text:span text:style-name="T17">第一學期1月31日，第二學期8月15日</text:span><text:span text:style-name="T15">），</text:span><text:span text:style-name="T11">送交教務處教學組。</text:span></text:p>
            <text:p text:style-name="P17"><text:span text:style-name="T11">2.當學期有修課者，須於當學期期末考試結束成績到齊後方得領取學位證書。</text:span></text:p>
            <text:p text:style-name="P17"><text:span text:style-name="T11">3.</text:span><text:span text:style-name="T8">學位證書授予年月為</text:span><text:span text:style-name="T17">繳交論文之</text:span><text:span text:style-name="T8">月份</text:span><text:span text:style-name="T11">，惟當學期有修課者，則第一學期為1月，第二學期為6月。第二學期繳交</text:span><text:span text:style-name="T15">論文</text:span><text:span text:style-name="T11">如逾該學期結束，學位證書授予月份為當年7月。</text:span></text:p>
            <text:p text:style-name="P17"><text:span text:style-name="T11">4.</text:span><text:span text:style-name="T8">本申請書送達教務處教學組</text:span><text:span text:style-name="T10">3日</text:span><text:span text:style-name="T8">後，始可領取畢業證書，惟仍應依規定完成離校手續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6">申請人簽章：</text:p>
          </table:table-cell>
          <table:covered-table-cell/>
          <table:table-cell table:style-name="表格1.E1" table:number-columns-spanned="3" office:value-type="string">
            <text:p text:style-name="P6">系所承辦人簽章：</text:p>
          </table:table-cell>
          <table:covered-table-cell/>
          <table:covered-table-cell/>
        </table:table-row>
        <table:table-row table:style-name="表格1.5">
          <table:table-cell table:style-name="表格1.A6" table:number-columns-spanned="2" office:value-type="string">
            <text:p text:style-name="P7">指導教授簽章：</text:p>
          </table:table-cell>
          <table:covered-table-cell/>
          <table:table-cell table:style-name="表格1.C6" table:number-columns-spanned="3" office:value-type="string">
            <text:p text:style-name="P7">所長簽章：</text:p>
          </table:table-cell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正大學          學年度        學期</dc:title>
    <meta:initial-creator>CCU</meta:initial-creator>
    <meta:creation-date>2012-02-14T10:48:00</meta:creation-date>
    <dc:creator>CCU</dc:creator>
    <dc:date>2012-02-14T14:06:00</dc:date>
    <meta:print-date>2012-02-14T11:49:00</meta:print-date>
    <meta:editing-cycles>4</meta:editing-cycles>
    <meta:editing-duration>PT1H53M</meta:editing-duration>
    <meta:document-statistic meta:table-count="1" meta:image-count="0" meta:object-count="0" meta:page-count="1" meta:paragraph-count="23" meta:word-count="383" meta:character-count="446" meta:non-whitespace-character-count="389"/>
    <meta:generator>LibreOffice/5.1.3.2$Windows_x86 LibreOffice_project/644e4637d1d8544fd9f56425bd6cec110e49301b</meta:generator>
  </office:meta>
</office:document-meta>
</file>