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snap-to-layout-grid="false"/>
    </style:style>
    <style:style style:name="P3" style:family="paragraph" style:parent-style-name="Standard" style:master-page-name="Standard">
      <style:paragraph-properties fo:margin-left="0.212cm" fo:margin-right="0cm" fo:margin-top="0cm" fo:margin-bottom="0cm" loext:contextual-spacing="false" fo:text-align="center" style:justify-single-word="false" fo:orphans="2" fo:widows="2" fo:text-indent="0cm" style:auto-text-indent="false" style:page-number="auto" style:vertical-align="bottom"/>
    </style:style>
    <style:style style:name="P4" style:family="paragraph" style:parent-style-name="Standard" style:list-style-name="WW8Num1">
      <style:paragraph-properties fo:margin-top="0cm" fo:margin-bottom="0cm" loext:contextual-spacing="false" fo:text-align="justify" style:justify-single-word="false" fo:orphans="2" fo:widows="2">
        <style:tab-stops/>
      </style:paragraph-properties>
      <style:text-properties style:font-name="Arial" fo:font-size="14pt" style:letter-kerning="true" style:font-name-asian="標楷體" style:font-size-asian="14pt" style:font-name-complex="Arial" style:font-size-complex="14pt"/>
    </style:style>
    <style:style style:name="P5" style:family="paragraph" style:parent-style-name="Standard" style:list-style-name="WW8Num1">
      <style:paragraph-properties fo:margin-top="0cm" fo:margin-bottom="0cm" loext:contextual-spacing="false" fo:text-align="justify" style:justify-single-word="false" fo:orphans="2" fo:widows="2">
        <style:tab-stops/>
      </style:paragraph-properties>
      <style:text-properties style:font-name="Arial" fo:font-size="14pt" style:letter-kerning="true" style:font-size-asian="14pt" style:font-name-complex="Arial" style:font-size-complex="14pt"/>
    </style:style>
    <style:style style:name="P6" style:family="paragraph" style:parent-style-name="Standard" style:list-style-name="WW8Num1">
      <style:paragraph-properties fo:margin-left="2.54cm" fo:margin-right="0cm" fo:margin-top="0cm" fo:margin-bottom="0cm" loext:contextual-spacing="false" fo:text-align="justify" style:justify-single-word="false" fo:orphans="2" fo:widows="2" fo:text-indent="-1.693cm" style:auto-text-indent="false">
        <style:tab-stops/>
      </style:paragraph-properties>
    </style:style>
    <style:style style:name="P7" style:family="paragraph" style:parent-style-name="Standard" style:list-style-name="WW8Num1">
      <style:paragraph-properties fo:margin-left="2.54cm" fo:margin-right="0cm" fo:margin-top="0cm" fo:margin-bottom="0cm" loext:contextual-spacing="false" fo:text-align="justify" style:justify-single-word="false" fo:orphans="2" fo:widows="2" fo:text-indent="-1.693cm" style:auto-text-indent="false">
        <style:tab-stops/>
      </style:paragraph-properties>
      <style:text-properties style:font-name="Arial" fo:font-size="14pt" style:letter-kerning="true" style:font-name-asian="標楷體" style:font-size-asian="14pt" style:font-name-complex="Arial" style:font-size-complex="14pt"/>
    </style:style>
    <style:style style:name="P8" style:family="paragraph" style:parent-style-name="Standard" style:list-style-name="WW8Num1">
      <style:paragraph-properties fo:margin-left="2.54cm" fo:margin-right="0cm" fo:margin-top="0cm" fo:margin-bottom="0cm" loext:contextual-spacing="false" fo:text-align="justify" style:justify-single-word="false" fo:orphans="2" fo:widows="2" fo:text-indent="-1.693cm" style:auto-text-indent="false">
        <style:tab-stops/>
      </style:paragraph-properties>
      <style:text-properties style:font-name="Arial" fo:font-size="14pt" style:letter-kerning="true" style:font-name-asian="標楷體" style:font-size-asian="14pt" style:font-name-complex="Arial" style:font-size-complex="14pt"/>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fo:font-size="18pt" fo:font-weight="bold" style:font-name-asian="標楷體" style:font-size-asian="18pt" style:font-weight-asian="bold" style:font-name-complex="新細明體"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style:font-name="Arial" fo:font-size="18pt" fo:font-weight="bold" style:font-name-asian="標楷體" style:font-size-asian="18pt" style:font-weight-asian="bold" style:font-name-complex="Arial" style:font-size-complex="18pt" style:font-weight-complex="bold"/>
    </style:style>
    <style:style style:name="T5" style:family="text">
      <style:text-properties style:font-name="Arial" fo:font-size="10pt" style:font-name-asian="標楷體" style:font-size-asian="10pt" style:font-name-complex="Arial"/>
    </style:style>
    <style:style style:name="T6" style:family="text">
      <style:text-properties style:font-name="Arial" fo:font-size="10pt" style:font-name-asian="標楷體" style:font-size-asian="10pt" style:font-name-complex="Arial"/>
    </style:style>
    <style:style style:name="T7" style:family="text">
      <style:text-properties style:font-name="Arial" fo:font-size="10pt" fo:font-style="italic" style:font-name-asian="標楷體" style:font-size-asian="10pt" style:font-style-asian="italic" style:font-name-complex="Arial"/>
    </style:style>
    <style:style style:name="T8" style:family="text">
      <style:text-properties style:font-name="Arial" fo:font-size="14pt" style:letter-kerning="true" style:font-name-asian="標楷體" style:font-size-asian="14pt" style:font-name-complex="Arial" style:font-size-complex="14pt"/>
    </style:style>
    <style:style style:name="T9" style:family="text">
      <style:text-properties style:font-name="Arial" fo:font-size="14pt" style:letter-kerning="true" style:font-name-asian="標楷體" style:font-size-asian="14pt" style:font-name-complex="Arial" style:font-size-complex="14pt"/>
    </style:style>
    <style:style style:name="T10" style:family="text">
      <style:text-properties style:font-name-asian="標楷體"/>
    </style:style>
    <style:style style:name="T11" style:family="text">
      <style:text-properties fo:color="#ff0000" style:font-name="Arial" fo:font-size="14pt" fo:font-weight="bold" style:letter-kerning="true" style:font-name-asian="標楷體" style:font-size-asian="14pt" style:font-weight-asian="bold" style:font-name-complex="Arial" style:font-size-complex="14pt"/>
    </style:style>
    <style:style style:name="T12" style:family="text">
      <style:text-properties fo:color="#ff0000" style:font-name="Arial" fo:font-size="14pt" fo:font-weight="bold" style:letter-kerning="true" style:font-name-asian="標楷體" style:font-size-asian="14pt" style:font-weight-asian="bold" style:font-name-complex="Arial" style:font-size-complex="14pt"/>
    </style:style>
    <style:style style:name="T13"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國立中正大學</text:span><text:span text:style-name="T1">通訊工程學系</text:span><text:span text:style-name="T2">碩</text:span><text:span text:style-name="T1">士班修業規定</text:span></text:p>
      <text:p text:style-name="P2"><text:span text:style-name="T5">94</text:span><text:span text:style-name="T5">年</text:span><text:span text:style-name="T5">10</text:span><text:span text:style-name="T5">月</text:span><text:span text:style-name="T5">31</text:span><text:span text:style-name="T5">日</text:span><text:span text:style-name="T5">電機系與通訊系聯合系務會議修正通過</text:span></text:p>
      <text:p text:style-name="P2"><text:span text:style-name="T5">9</text:span><text:span text:style-name="T5">6年09月2</text:span><text:span text:style-name="T5">1</text:span><text:span text:style-name="T5">日</text:span><text:span text:style-name="T5">電機系與通訊系聯合系務會議修正通過</text:span></text:p>
      <text:p text:style-name="P2"><text:span text:style-name="T5">9</text:span><text:span text:style-name="T5">7年04月1</text:span><text:span text:style-name="T5">1</text:span><text:span text:style-name="T5">日</text:span><text:span text:style-name="T5">電機系與通訊系聯合系務會議修正通過</text:span></text:p>
      <text:p text:style-name="P1"><text:span text:style-name="T5">98年10月30日</text:span><text:span text:style-name="T5">電機系與通訊系聯合系務會議修正通過</text:span></text:p>
      <text:p text:style-name="P1"><text:span text:style-name="T5">99年06月25日</text:span><text:span text:style-name="T5">電機系與通訊系聯合系務會議修正通過</text:span></text:p>
      <text:p text:style-name="P2"><text:span text:style-name="T5">101年01年13日</text:span><text:span text:style-name="T5">電機系與通訊系聯合系務會議修正</text:span></text:p>
      <text:list xml:id="list5996922381282013291" text:style-name="WW8Num1">
        <text:list-item>
          <text:p text:style-name="P4">本系碩士班共分二組（通訊系統組、網路通訊組）。</text:p>
        </text:list-item>
        <text:list-item>
          <text:p text:style-name="P4">選定、更換指導教授或組別規定：</text:p>
          <text:list>
            <text:list-item>
              <text:p text:style-name="P6"><text:span text:style-name="T11">本系碩士班研究生須於正式報到後一個月內，在錄取之組別中選擇一位本系專任或合聘教師作為指導教授，並提交「指導教授同意函」。惟本系通訊網路組學生亦得選擇資工系支援之專任教師作為指導教授</text:span><text:span text:style-name="T11">。</text:span></text:p>
            </text:list-item>
            <text:list-item>
              <text:p text:style-name="P6"><text:span text:style-name="T8">研究生入學滿一年後，得向研究所事務委員會提出更換指導教授或組別申請，申請表格如附件(一)。</text:span></text:p>
            </text:list-item>
            <text:list-item>
              <text:p text:style-name="P7">前項申請案經研究所事務委員會核可呈系主任簽章後，該研究生始得更換指導教授或組別。</text:p>
            </text:list-item>
          </text:list>
        </text:list-item>
        <text:list-item>
          <text:p text:style-name="P5"><text:span text:style-name="T10">學分規定</text:span><text:span text:style-name="T13">﹕</text:span></text:p>
          <text:list>
            <text:list-item>
              <text:p text:style-name="P6"><text:span text:style-name="T8">學生須修滿研究所專業科目二十四學分及專題演講二學分；前項專業科目學分中，專論、工程倫理、專利、科技論文寫作等類似課程僅能採計三學分</text:span><text:span text:style-name="T8">。</text:span></text:p>
            </text:list-item>
            <text:list-item>
              <text:p text:style-name="P7">更換組別學生則須加修九學分。</text:p>
            </text:list-item>
            <text:list-item>
              <text:p text:style-name="P6"><text:span text:style-name="T8">學生得經指導教授同意後選修本校其他相關科/系/所之有關課程，但如一課程本系與他科/系/所於同學期開課，不得選他科/系/所之課程。</text:span></text:p>
            </text:list-item>
            <text:list-item>
              <text:p text:style-name="P7">學生如欲選修他校之專業科目應先獲指導教授同意，最高不超過六學分，再經研究所事務委員會審查通過後，由系主任核定，並依本校有關法令辦理。</text:p>
            </text:list-item>
            <text:list-item>
              <text:p text:style-name="P6"><text:span text:style-name="T8">碩士班新生，距其大學部畢業四年（含）內，如其大學部所修學分已符合本系學士班畢業標準，且其大學部所選修之研究所課程達八十分(本系畢業生七十五分)以上，而未計入上述畢業標準者，可在入學第一學期加退選截止日前提出學分抵免申請。學分抵免最多以六學分為限，且需提出證明並獲指導教授同意後，再經研究所事務委員會核可。原選修之研究所課程課名與欲抵免課程課名不相同，但內容相同時，需經當年本系授課教師同意。</text:span></text:p>
            </text:list-item>
            <text:list-item>
              <text:p text:style-name="P7">學生所修選之學分，是否計為畢業所需二十六學分，應由其指導教授認定後，再經研究所事務委員會核可。</text:p>
            </text:list-item>
            <text:list-item>
              <text:p text:style-name="P7">依本系五年一貫修讀辦法入學之學生可抵免之學分數依本系五年一貫修讀辦法規定辦理。</text:p>
            </text:list-item>
          </text:list>
        </text:list-item>
        <text:list-item>
          <text:p text:style-name="P5"><text:span text:style-name="T10">學位考試資格審定</text:span><text:span text:style-name="T13">﹕</text:span></text:p>
          <text:list>
            <text:list-item>
              <text:p text:style-name="P7">學生於選修規定學分後，其已獲評定之學業平均成績在全班前三分之一，且研究成果達本系博士班研究成果等級Ｂ類之全額計點一項<text:soft-page-break/>以上，得於一年級第二學期（或以後之任一學期）學校規定之「研究生學位考試申請截止日」一週前，填妥申請表格，經指導教授簽名後向學術評審委員會提出資格審定之申請。審定合格者得由學術委員會安排學位考試。</text:p>
            </text:list-item>
            <text:list-item>
              <text:p text:style-name="P6"><text:span text:style-name="T8">學生於選修規定學分後，得於二年級第</text:span><text:span text:style-name="T8">一</text:span><text:span text:style-name="T8">學期（或以後之任一學期）學校規定之「研究生學位考試申請截止日」一週前，填妥申請表格，經指導教授簽名後提出資格審定之申請。審定合格者得安排學位考試。</text:span></text:p>
            </text:list-item>
            <text:list-item>
              <text:p text:style-name="P6"><text:span text:style-name="T8">依本系</text:span><text:span text:style-name="T8">五年一貫修讀辦法入學之學生於選修規定學分後，得於一年級第二學期</text:span><text:span text:style-name="T8">（或以後之任一學期）學校規定之「研究生學位考試申請截止日」一週前，填妥申請表格，經指導教授簽名後提出資格審定之申請。審定合格者得安排學位考試。</text:span></text:p>
            </text:list-item>
          </text:list>
        </text:list-item>
        <text:list-item>
          <text:p text:style-name="P4">學位考試依本校之規定，學位考試及格並修滿規定學分者依法准予畢業。論文書寫方式中英文皆可，但均須符合本系訂定之論文格式。</text:p>
        </text:list-item>
        <text:list-item>
          <text:p text:style-name="P4">本規定未盡事宜，悉依教育部頒訂之「學位授予法」與「學位授予法施行細則」及有關法令規定。</text:p>
        </text:list-item>
        <text:list-item>
          <text:p text:style-name="P4">本規定於系務會務通過後實施，修改時亦同。（於通過後次一年度之新生開始實施）。</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style:line-height-at-least="0.635cm" fo:text-align="end" style:justify-single-word="false" style:vertical-align="baseline"/>
      <style:text-properties fo:font-size="14pt" style:letter-kerning="true" style:font-size-asian="14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1.905cm" fo:margin-right="0cm" style:line-height-at-least="0.635cm" fo:text-align="justify" style:justify-single-word="false" fo:text-indent="-0.953cm" style:auto-text-indent="false"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margin-top="0cm" fo:margin-bottom="0.212cm" loext:contextual-spacing="false" style:line-height-at-least="0.635cm" fo:text-align="justify" style:justify-single-word="false" fo:text-indent="-0.953cm" style:auto-text-indent="false" style:vertical-align="bottom"/>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pageheadername1" style:family="text" style:parent-style-name="預設段落字型">
      <style:text-properties fo:color="#333333" style:font-name="Verdana" fo:font-family="Verdana" style:font-family-generic="swiss" style:font-pitch="variable" style:font-name-complex="Verdana" style:font-family-complex="Verdana" style:font-family-generic-complex="swiss" style:font-pitch-complex="variable"/>
    </style:style>
    <style:style style:name="gr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9cm" fo:margin-left="1.9cm" fo:margin-right="1.9cm" style:writing-mode="lr-tb" style:layout-grid-color="#c0c0c0" style:layout-grid-lines="38"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七學年度</dc:title>
    <meta:initial-creator>CCU</meta:initial-creator>
    <meta:creation-date>2010-06-28T16:09:00</meta:creation-date>
    <dc:creator>ASUS-D760</dc:creator>
    <dc:date>2012-01-09T16:08:00</dc:date>
    <meta:print-date>2012-01-09T14:37:00</meta:print-date>
    <meta:editing-cycles>8</meta:editing-cycles>
    <meta:editing-duration>PT19M</meta:editing-duration>
    <meta:document-statistic meta:table-count="0" meta:image-count="0" meta:object-count="0" meta:page-count="2" meta:paragraph-count="27" meta:word-count="1418" meta:character-count="1437" meta:non-whitespace-character-count="1437"/>
    <meta:generator>LibreOffice/5.1.3.2$Windows_x86 LibreOffice_project/644e4637d1d8544fd9f56425bd6cec110e49301b</meta:generator>
  </office:meta>
</office:document-meta>
</file>