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6203F9FE40A6E0B6.png" manifest:media-type="image/png"/>
  <manifest:file-entry manifest:full-path="Pictures/100002000000000C0000000C008AD2FDF40E9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-0.062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2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="0cm" fo:border="0.7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" fo:border-bottom="0.75pt solid #000000" style:writing-mode="lr-tb"/>
    </style:style>
    <style:style style:name="表格1.C2" style:family="table-cell">
      <style:table-cell-properties style:vertical-align="top" fo:padding="0cm" fo:border-left="0.75pt solid #000000" fo:border-right="0.75pt solid #000000" fo:border-top="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" fo:border-bottom="0.75pt solid #000000" style:writing-mode="lr-tb"/>
    </style:style>
    <style:style style:name="表格1.C3" style:family="table-cell">
      <style:table-cell-properties style:vertical-align="middle" fo:padding="0cm" fo:border-left="0.75pt solid #000000" fo:border-right="0.75pt solid #000000" fo:border-top="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" style:writing-mode="lr-tb"/>
    </style:style>
    <style:style style:name="表格1.B5" style:family="table-cell">
      <style:table-cell-properties style:vertical-align="middle" fo:padding="0cm" fo:border-left="0.75pt solid #000000" fo:border-right="none" fo:border-top="" fo:border-bottom="" style:writing-mode="lr-tb"/>
    </style:style>
    <style:style style:name="表格1.C5" style:family="table-cell">
      <style:table-cell-properties style:vertical-align="middle" fo:padding="0cm" fo:border-left="0.75pt solid #000000" fo:border-right="0.75pt solid #000000" fo:border-top="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="0cm" fo:border="0.75pt solid #000000" style:writing-mode="lr-tb"/>
    </style:style>
    <style:style style:name="P1" style:family="paragraph" style:parent-style-name="Standard" style:list-style-name="WW8Num4">
      <style:paragraph-properties fo:line-height="150%" fo:orphans="2" fo:widows="2" style:snap-to-layout-grid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P3" style:family="paragraph" style:parent-style-name="Standard" style:list-style-name="WW8Num8">
      <style:paragraph-properties fo:text-align="justify" style:justify-single-word="false" style:snap-to-layout-grid="false"/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-complex="Wingdings"/>
    </style:style>
    <style:style style:name="P10" style:family="paragraph" style:parent-style-name="Standard" style:list-style-name="WW8Num7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80" style:font-name="Palatino Linotype" fo:font-size="18pt" fo:font-weight="bold" style:letter-kerning="true" style:font-name-asian="華康魏碑體" style:font-size-asian="18pt" style:font-weight-asian="bold" style:font-name-complex="Palatino Linotype" style:font-size-complex="18pt"/>
    </style:style>
    <style:style style:name="P1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 style:snap-to-layout-grid="false"/>
    </style:style>
    <style:style style:name="P15" style:family="paragraph" style:parent-style-name="Standard" style:list-style-name="WW8Num4">
      <style:paragraph-properties fo:margin-left="0.635cm" fo:margin-right="0.046cm" fo:line-height="150%" fo:text-align="justify" style:justify-single-word="false" fo:orphans="2" fo:widows="2" fo:text-indent="-0.635cm" style:auto-text-indent="false" style:snap-to-layout-grid="false">
        <style:tab-stops/>
      </style:paragraph-properties>
    </style:style>
    <style:style style:name="P16" style:family="paragraph" style:parent-style-name="Standard" style:list-style-name="WW8Num4">
      <style:paragraph-properties fo:margin-left="0.635cm" fo:margin-right="0.046cm" fo:line-height="150%" fo:text-align="justify" style:justify-single-word="false" fo:orphans="2" fo:widows="2" fo:text-indent="-0.635cm" style:auto-text-indent="false" style:snap-to-layout-grid="false">
        <style:tab-stops/>
      </style:paragraph-properties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17" style:family="paragraph" style:parent-style-name="Standard">
      <style:paragraph-properties fo:margin-left="4.128cm" fo:margin-right="0.046cm" fo:line-height="150%" fo:text-align="justify" style:justify-single-word="false" fo:orphans="2" fo:widows="2" fo:text-indent="-3.493cm" style:auto-text-indent="false" style:snap-to-layout-grid="false"/>
    </style:style>
    <style:style style:name="P18" style:family="paragraph" style:parent-style-name="Standard">
      <style:paragraph-properties fo:margin-left="4.128cm" fo:margin-right="0.046cm" fo:line-height="150%" fo:text-align="justify" style:justify-single-word="false" fo:orphans="2" fo:widows="2" fo:text-indent="-3.493cm" style:auto-text-indent="false" style:snap-to-layout-grid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19" style:family="paragraph" style:parent-style-name="Standard" style:list-style-name="WW8Num4">
      <style:paragraph-properties fo:margin-left="0.63cm" fo:margin-right="0.049cm" fo:line-height="150%" fo:text-align="justify" style:justify-single-word="false" fo:orphans="2" fo:widows="2" fo:text-indent="-0.63cm" style:auto-text-indent="false" style:snap-to-layout-grid="false">
        <style:tab-stops/>
      </style:paragraph-properties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0" style:family="paragraph" style:parent-style-name="Standard">
      <style:paragraph-properties fo:margin-left="0cm" fo:margin-right="0.049cm" fo:text-align="center" style:justify-single-word="false" fo:orphans="2" fo:widows="2" fo:text-indent="0cm" style:auto-text-indent="false" style:snap-to-layout-grid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0.049cm" style:line-height-at-least="0cm" fo:text-align="justify" style:justify-single-word="false" fo:orphans="2" fo:widows="2" fo:text-indent="0cm" style:auto-text-indent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0.049cm" style:line-height-at-least="0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style:font-name="華康魏碑體" fo:font-size="14pt" style:font-name-asian="華康魏碑體" style:font-size-asian="14pt" style:font-size-complex="14pt"/>
    </style:style>
    <style:style style:name="P24" style:family="paragraph" style:parent-style-name="Standard">
      <style:paragraph-properties fo:margin-left="0cm" fo:margin-right="0.049cm" fo:margin-top="0.318cm" fo:margin-bottom="0.318cm" loext:contextual-spacing="false" fo:text-align="center" style:justify-single-word="false" fo:orphans="2" fo:widows="2" fo:text-indent="0cm" style:auto-text-indent="false" style:snap-to-layout-grid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.049cm" fo:margin-top="0.159cm" fo:margin-bottom="0.159cm" loext:contextual-spacing="false" fo:text-align="justify" style:justify-single-word="false" fo:text-indent="0cm" style:auto-text-indent="false" style:snap-to-layout-grid="false"/>
      <style:text-properties style:font-name="華康魏碑體" fo:font-size="14pt" style:font-name-asian="華康魏碑體" style:font-size-asian="14pt" style:font-size-complex="14pt"/>
    </style:style>
    <style:style style:name="P26" style:family="paragraph" style:parent-style-name="Standard">
      <style:paragraph-properties fo:margin-left="0cm" fo:margin-right="0.046cm" fo:line-height="200%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.046cm" fo:line-height="200%" fo:text-align="center" style:justify-single-word="false" fo:orphans="2" fo:widows="2" fo:text-indent="0cm" style:auto-text-indent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style:font-name="華康魏碑體" fo:font-size="14pt" style:font-name-asian="華康魏碑體" style:font-size-asian="14pt" style:font-size-complex="14pt"/>
    </style:style>
    <style:style style:name="P29" style:family="paragraph" style:parent-style-name="Standard">
      <style:paragraph-properties fo:margin-left="0cm" fo:margin-right="0.046cm" fo:margin-top="0.159cm" fo:margin-bottom="0.159cm" loext:contextual-spacing="false" fo:text-align="center" style:justify-single-word="false" fo:text-indent="0cm" style:auto-text-indent="false" style:snap-to-layout-grid="false"/>
      <style:text-properties style:font-name="華康魏碑體" fo:font-size="14pt" style:font-name-asian="華康魏碑體" style:font-size-asian="14pt" style:font-size-complex="14pt"/>
    </style:style>
    <style:style style:name="P30" style:family="paragraph" style:parent-style-name="Standard">
      <style:paragraph-properties fo:margin-left="1.508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058cm" fo:margin-right="0cm" fo:text-align="justify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left="1.058cm" fo:margin-right="0cm" fo:text-align="justify" style:justify-single-word="false" fo:text-indent="-0.635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33" style:family="paragraph" style:parent-style-name="Standard">
      <style:paragraph-properties fo:margin-left="1.27cm" fo:margin-right="0cm" fo:text-align="justify" style:justify-single-word="false" fo:text-indent="-0.318cm" style:auto-text-indent="false" style:snap-to-layout-grid="false"/>
    </style:style>
    <style:style style:name="P34" style:family="paragraph" style:parent-style-name="Standard">
      <style:paragraph-properties fo:margin-left="1.27cm" fo:margin-right="0cm" fo:text-align="justify" style:justify-single-word="false" fo:text-indent="-0.318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-0.318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37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Palatino Linotype" fo:font-size="14pt" style:font-size-asian="14pt" style:font-name-complex="Palatino Linotype" style:font-size-complex="10pt"/>
    </style:style>
    <style:style style:name="P3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40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  <style:text-properties style:font-name="Palatino Linotype" fo:font-size="14pt" style:font-name-asian="標楷體" style:font-size-asian="14pt" style:font-name-complex="Palatino Linotype" style:font-size-complex="10pt"/>
    </style:style>
    <style:style style:name="P41" style:family="paragraph" style:parent-style-name="Standard">
      <style:paragraph-properties fo:margin-left="0.63cm" fo:margin-right="0cm" fo:text-align="justify" style:justify-single-word="false" fo:text-indent="-0.316cm" style:auto-text-indent="false" style:snap-to-layout-grid="false"/>
    </style:style>
    <style:style style:name="P42" style:family="paragraph" style:parent-style-name="Standard">
      <style:paragraph-properties fo:margin-left="0.63cm" fo:margin-right="0cm" fo:text-align="justify" style:justify-single-word="false" fo:text-indent="-0.316cm" style:auto-text-indent="false" style:snap-to-layout-grid="false"/>
      <style:text-properties style:font-name="Palatino Linotype" fo:font-size="14pt" style:letter-kerning="true" style:font-name-asian="標楷體" style:font-size-asian="14pt" style:font-name-complex="Palatino Linotype" style:font-size-complex="10pt" style:font-weight-complex="bold"/>
    </style:style>
    <style:style style:name="P43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 style:font-name-complex="新細明體"/>
    </style:style>
    <style:style style:name="T4" style:family="text">
      <style:text-properties style:font-name="Palatino Linotype" fo:font-size="20pt" fo:font-weight="bold" style:letter-kerning="true" style:font-name-asian="華康魏碑體" style:font-size-asian="20pt" style:font-weight-asian="bold" style:font-name-complex="新細明體" style:font-size-complex="20pt" style:font-weight-complex="bold"/>
    </style:style>
    <style:style style:name="T5" style:family="text">
      <style:text-properties style:font-name="Palatino Linotype" fo:font-size="20pt" style:letter-kerning="true" style:font-name-asian="華康魏碑體" style:font-size-asian="20pt" style:font-name-complex="新細明體" style:font-size-complex="20pt"/>
    </style:style>
    <style:style style:name="T6" style:family="text">
      <style:text-properties style:font-name="Palatino Linotype" fo:font-size="20pt" style:letter-kerning="true" style:font-name-asian="華康魏碑體" style:font-size-asian="20pt" style:font-name-complex="新細明體" style:font-size-complex="20pt"/>
    </style:style>
    <style:style style:name="T7" style:family="text"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T8" style:family="text"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T9" style:family="text"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T10" style:family="text">
      <style:text-properties style:font-name="Palatino Linotype" fo:font-size="14pt" fo:font-weight="bold" style:font-name-asian="標楷體" style:font-size-asian="14pt" style:font-weight-asian="bold" style:font-name-complex="Palatino Linotype" style:font-size-complex="10pt"/>
    </style:style>
    <style:style style:name="T11" style:family="text">
      <style:text-properties style:font-name="Palatino Linotype" fo:font-size="14pt" style:font-name-asian="標楷體" style:font-size-asian="14pt" style:font-name-complex="Palatino Linotype" style:font-size-complex="10pt"/>
    </style:style>
    <style:style style:name="T12" style:family="text">
      <style:text-properties style:font-name="Palatino Linotype" fo:font-size="14pt" style:font-name-asian="標楷體" style:font-size-asian="14pt" style:font-name-complex="Palatino Linotype" style:font-size-complex="10pt"/>
    </style:style>
    <style:style style:name="T13" style:family="text">
      <style:text-properties style:font-name="Palatino Linotype" fo:font-size="16pt" style:letter-kerning="true" style:font-name-asian="華康魏碑體" style:font-size-asian="16pt" style:font-name-complex="新細明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 style:font-weight-complex="bold"/>
    </style:style>
    <style:style style:name="T16" style:family="text">
      <style:text-properties fo:font-size="14pt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fo:font-style="italic" style:letter-kerning="true" style:font-name-asian="標楷體" style:font-size-asian="14pt" style:font-style-asian="italic" style:font-size-complex="14pt" style:font-weight-complex="bold"/>
    </style:style>
    <style:style style:name="T18" style:family="text">
      <style:text-properties style:font-name="Arial" style:font-name-asian="華康魏碑體" style:font-name-complex="Arial"/>
    </style:style>
    <style:style style:name="T19" style:family="text">
      <style:text-properties fo:color="#ff0000" style:font-name="Arial" fo:font-size="14pt" style:font-name-asian="華康魏碑體" style:font-size-asian="14pt" style:font-name-complex="Arial" style:font-size-complex="14pt" fo:background-color="#ffff00"/>
    </style:style>
    <style:style style:name="T20" style:family="text">
      <style:text-properties fo:color="#ff0000" style:font-name="Wingdings" style:font-name-asian="Wingdings" style:font-name-complex="Wingdings"/>
    </style:style>
    <style:style style:name="T21" style:family="text">
      <style:text-properties fo:color="#ff0000" style:font-name="Wingdings" style:font-name-asian="Wingdings"/>
    </style:style>
    <style:style style:name="T22" style:family="text">
      <style:text-properties fo:color="#ff0000" fo:font-weight="bold" style:font-name-asian="標楷體" style:font-weight-asian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weight-complex="bold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-asian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 style:font-weight-complex="bold"/>
    </style:style>
    <style:style style:name="T29" style:family="text">
      <style:text-properties fo:font-size="11pt" style:font-name-asian="標楷體" style:font-size-asian="11pt" style:font-size-complex="11pt" style:font-weight-complex="bold"/>
    </style:style>
    <style:style style:name="T30" style:family="text">
      <style:text-properties fo:color="#000080" style:font-name="Palatino Linotype" fo:font-size="18pt" fo:font-weight="bold" style:letter-kerning="true" style:font-name-asian="華康魏碑體" style:font-size-asian="18pt" style:font-weight-asian="bold" style:font-name-complex="Palatino Linotype" style:font-size-complex="18pt"/>
    </style:style>
    <style:style style:name="T31" style:family="text">
      <style:text-properties fo:color="#000080" style:font-name="Palatino Linotype" fo:font-size="18pt" fo:font-weight="bold" style:letter-kerning="true" style:font-name-asian="華康魏碑體" style:font-size-asian="18pt" style:font-weight-asian="bold" style:font-name-complex="Palatino Linotype" style:font-size-complex="18pt"/>
    </style:style>
    <style:style style:name="T32" style:family="text">
      <style:text-properties fo:color="#000080" style:letter-kerning="true"/>
    </style:style>
    <style:style style:name="T33" style:family="text">
      <style:text-properties style:text-position="super 58%" style:font-name="Palatino Linotype" fo:font-size="14pt" style:font-name-asian="標楷體" style:font-size-asian="14pt" style:font-name-complex="Palatino Linotype" style:font-size-complex="10pt"/>
    </style:style>
    <style:style style:name="T34" style:family="text">
      <style:text-properties style:font-name-asian="Palatino Linotype"/>
    </style:style>
    <style:style style:name="T35" style:family="text">
      <style:text-properties fo:font-size="10pt" style:letter-kerning="tru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4">博士班資格考注意事項</text:span></text:h>
      <text:list xml:id="list8248774913295761893" text:style-name="WW8Num4">
        <text:list-item>
          <text:p text:style-name="P1">說明事項：</text:p>
          <text:list>
            <text:list-item>
              <text:p text:style-name="P15"><text:span text:style-name="T7">學生須於入學</text:span><text:span text:style-name="T13">七</text:span><text:span text:style-name="T7">學期內，資格考須通過學科考試三科，其中一科為共同必考外，另二科為選考。</text:span></text:p>
            </text:list-item>
            <text:list-item>
              <text:p text:style-name="P16">共同必考科目為（下列二個單元選一個）：</text:p>
            </text:list-item>
          </text:list>
        </text:list-item>
      </text:list>
      <text:p text:style-name="P17"><text:span text:style-name="T7">(1)第一單元：數學【含線性代數、微分方程、機率】</text:span><text:span text:style-name="T19">【三選二】</text:span><text:span text:style-name="T7">100分。</text:span></text:p>
      <text:p text:style-name="P18">(2)第二單元：電子學（必選）佔50分及電路學、電磁學【二選一】佔50分。</text:p>
      <text:list xml:id="list131447216778123" text:continue-numbering="true" text:style-name="WW8Num4">
        <text:list-item>
          <text:list>
            <text:list-item>
              <text:p text:style-name="P15"><text:span text:style-name="T7">共同科目於本系網頁上有參考題庫，其中50%乃參考題庫之技術觀念而出，但可能另輔以題型</text:span><text:span text:style-name="T7">等</text:span><text:span text:style-name="T7">變化；另外50%則是自由出題。</text:span></text:p>
            </text:list-item>
            <text:list-item>
              <text:p text:style-name="P19">各組可選考之專業科目為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組　　別</text:p>
          </table:table-cell>
          <table:table-cell table:style-name="表格1.B1" table:number-columns-spanned="2" office:value-type="string">
            <text:p text:style-name="P20">考　試　科　目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4">學　　期</text:p>
          </table:table-cell>
          <table:table-cell table:style-name="表格1.B2" office:value-type="string">
            <text:p text:style-name="P24">上學期</text:p>
          </table:table-cell>
          <table:table-cell table:style-name="表格1.C2" office:value-type="string">
            <text:p text:style-name="P24">下學期</text:p>
          </table:table-cell>
        </table:table-row>
        <table:table-row table:style-name="表格1.1">
          <table:table-cell table:style-name="表格1.A3" office:value-type="string">
            <text:p text:style-name="P26"><text:span text:style-name="T7">通訊系統組</text:span></text:p>
          </table:table-cell>
          <table:table-cell table:style-name="表格1.B3" office:value-type="string">
            <text:p text:style-name="P21">數位通信</text:p>
          </table:table-cell>
          <table:table-cell table:style-name="表格1.C3" office:value-type="string">
            <text:p text:style-name="P21">隨機程序</text:p>
          </table:table-cell>
        </table:table-row>
        <table:table-row table:style-name="表格1.1">
          <table:table-cell table:style-name="表格1.A3" office:value-type="string">
            <text:p text:style-name="P26"><text:span text:style-name="T7">網路通訊組</text:span></text:p>
          </table:table-cell>
          <table:table-cell table:style-name="表格1.B3" office:value-type="string">
            <text:p text:style-name="P21">排隊理論</text:p>
            <text:p text:style-name="P21">通訊協定</text:p>
          </table:table-cell>
          <table:table-cell table:style-name="表格1.C3" office:value-type="string">
            <text:p text:style-name="P21">電腦網路</text:p>
            <text:p text:style-name="P22"><text:span text:style-name="T15">網路最佳化</text:span><text:span text:style-name="T20"></text:span></text:p>
          </table:table-cell>
        </table:table-row>
        <table:table-row table:style-name="表格1.1">
          <table:table-cell table:style-name="表格1.A5" office:value-type="string">
            <text:p text:style-name="P26"><text:span text:style-name="T7">信號與媒體通訊組</text:span></text:p>
          </table:table-cell>
          <table:table-cell table:style-name="表格1.B5" office:value-type="string">
            <text:p text:style-name="P21">語音處理</text:p>
            <text:p text:style-name="P22"><text:span text:style-name="T7">醫學信號處理</text:span></text:p>
          </table:table-cell>
          <table:table-cell table:style-name="表格1.C5" office:value-type="string">
            <text:p text:style-name="P21">影像處理</text:p>
            <text:p text:style-name="P21">數位信號處理</text:p>
          </table:table-cell>
        </table:table-row>
        <table:table-row table:style-name="表格1.1">
          <table:table-cell table:style-name="表格1.A6" office:value-type="string">
            <text:p text:style-name="P27">計算機機電工程組</text:p>
          </table:table-cell>
          <table:table-cell table:style-name="表格1.B6" office:value-type="string">
            <text:p text:style-name="P21">電腦視覺</text:p>
            <text:p text:style-name="P21">類神經網路與模糊系統</text:p>
          </table:table-cell>
          <table:table-cell table:style-name="表格1.C6" office:value-type="string">
            <text:p text:style-name="P21">人工智慧</text:p>
            <text:p text:style-name="P21">機器人學</text:p>
          </table:table-cell>
        </table:table-row>
        <table:table-row table:style-name="表格1.1">
          <table:table-cell table:style-name="表格1.A3" office:value-type="string">
            <text:p text:style-name="P27">晶片系統組</text:p>
          </table:table-cell>
          <table:table-cell table:style-name="表格1.B3" office:value-type="string">
            <text:p text:style-name="P21">Digital SOC Design </text:p>
            <text:p text:style-name="P21">Mixed-Signal Design</text:p>
          </table:table-cell>
          <table:table-cell table:style-name="表格1.C3" office:value-type="string">
            <text:p text:style-name="P21">SOC Architecture</text:p>
            <text:p text:style-name="P21">SOC Design Methodology</text:p>
          </table:table-cell>
        </table:table-row>
        <table:table-row table:style-name="表格1.1">
          <table:table-cell table:style-name="表格1.A6" office:value-type="string">
            <text:p text:style-name="P27">電磁晶片組</text:p>
          </table:table-cell>
          <table:table-cell table:style-name="表格1.B6" office:value-type="string">
            <text:p text:style-name="P21">高等電磁理論</text:p>
          </table:table-cell>
          <table:table-cell table:style-name="表格1.C6" office:value-type="string">
            <text:p text:style-name="P21">射頻與微波電路設計</text:p>
          </table:table-cell>
        </table:table-row>
        <table:table-row table:style-name="表格1.1">
          <table:table-cell table:style-name="表格1.A6" office:value-type="string">
            <text:p text:style-name="P28">電力與電能處理甲組</text:p>
          </table:table-cell>
          <table:table-cell table:style-name="表格1.B6" office:value-type="string">
            <text:p text:style-name="P23">高等電機理論</text:p>
            <text:p text:style-name="P23">電力電子學</text:p>
          </table:table-cell>
          <table:table-cell table:style-name="表格1.C6" office:value-type="string">
            <text:p text:style-name="P23">控制系統</text:p>
            <text:p text:style-name="P23">高功率元件分析與設計</text:p>
          </table:table-cell>
        </table:table-row>
        <table:table-row table:style-name="表格1.1">
          <table:table-cell table:style-name="表格1.A6" office:value-type="string">
            <text:p text:style-name="P29">電力與電能處理乙組</text:p>
          </table:table-cell>
          <table:table-cell table:style-name="表格1.B6" office:value-type="string">
            <text:p text:style-name="P25">再生能源與電力系統</text:p>
          </table:table-cell>
          <table:table-cell table:style-name="表格1.C6" office:value-type="string">
            <text:p text:style-name="P25">電力系統運轉與控制</text:p>
          </table:table-cell>
        </table:table-row>
      </table:table>
      <text:p text:style-name="P9"><text:span text:style-name="T21"></text:span><text:span text:style-name="T22">99學年度第二學期前入學學生，仍可選考「通訊系統」，但不可同時選考「通訊系統」與「網路最佳化」兩科為資格考科目。</text:span></text:p>
      <text:list xml:id="list7177873666922163" text:style-name="WW8Num7">
        <text:list-item>
          <text:p text:style-name="P10"><text:span text:style-name="T24">網路通訊組的博士班資格考下學期考科原本為：『電腦網路』、『通訊系統』。</text:span></text:p>
        </text:list-item>
        <text:list-item>
          <text:p text:style-name="P10"><text:span text:style-name="T24">『通訊系統』擬變更為『網路最佳化』</text:span><text:span text:style-name="T23">。</text:span></text:p>
        </text:list-item>
        <text:list-item>
          <text:p text:style-name="P10"><text:span text:style-name="T24">參考書目：</text:span><text:span text:style-name="T24">Routing, Flow, and Capacity Design in Communication and Computer Networks,</text:span><text:span text:style-name="T24">”</text:span><text:span text:style-name="T24"> Michal Pioro and Deepankar Medhi, Elsevier.</text:span><text:span text:style-name="T23">。</text:span></text:p>
        </text:list-item>
      </text:list>
      <text:p text:style-name="P30"><text:span text:style-name="T24">(4)</text:span><text:span text:style-name="T28">變更自</text:span><text:span text:style-name="T28">99</text:span><text:span text:style-name="T28">學年度第</text:span><text:span text:style-name="T28">2</text:span><text:span text:style-name="T28">學期起實施，100.01.14電機/通訊系第四次聯合系務會議通過</text:span><text:span text:style-name="T27">。</text:span></text:p>
      <text:p text:style-name="P43"><text:span text:style-name="T5">博士</text:span><text:span text:style-name="T5">班</text:span><text:span text:style-name="T5">資格考參考書目</text:span></text:p>
      <text:p text:style-name="P8"><text:span text:style-name="T30"> 共同科</text:span></text:p>
      <text:p text:style-name="P2">1. 數學：</text:p>
      <text:p text:style-name="P32">．Kreyszig, “Advanced Engineering Mathematics”.</text:p>
      <text:p text:style-name="P32">．Landesman and Hestenes, “Linear Algebra For mathematics,” Science and Engineering.</text:p>
      <text:p text:style-name="P31"><text:span text:style-name="T11">．Hoel, Port, and Stone, “Introduction to Probability Theory”.</text:span></text:p>
      <text:p text:style-name="P6"/>
      <text:p text:style-name="P2">2. 電子學／電路學：</text:p>
      <text:list xml:id="list8888827819045895810" text:style-name="WW8Num8">
        <text:list-item>
          <text:p text:style-name="P3">電子學</text:p>
        </text:list-item>
      </text:list>
      <text:p text:style-name="P34">．Jacob Millman and Arivin Grabel, Microelectronics, 2nd edition, McGraw Hill, 1998.</text:p>
      <text:p text:style-name="P36">．Adel S. Sedra and Kenneth C. Smith, Microelectronics Circuits, Fourth edition, HRW, 1992.</text:p>
      <text:p text:style-name="P6"/>
      <text:list xml:id="list2684310010529631825" text:style-name="WW8Num1">
        <text:list-item>
          <text:p text:style-name="P4">電路學</text:p>
        </text:list-item>
      </text:list>
      <text:p text:style-name="P33"><text:span text:style-name="T11">．James W. Nilsson, “Electric Circuits,” Fourth Edition, Addison-Wesley, 1993. (殷實公司出售)</text:span></text:p>
      <text:p text:style-name="P34"/>
      <text:list xml:id="list131446952446836" text:continue-numbering="true" text:style-name="WW8Num1">
        <text:list-item>
          <text:p text:style-name="P12"><text:span text:style-name="T9">電</text:span><text:span text:style-name="T9">磁</text:span><text:span text:style-name="T9">學</text:span></text:p>
        </text:list-item>
      </text:list>
      <text:p text:style-name="P33"><text:span text:style-name="T11">．</text:span><text:span text:style-name="T14">Guru and Hiziroglu, "Electromagnetic Field Theory Fundamentals," Cambridge University Press.</text:span></text:p>
      <text:p text:style-name="P6"/>
      <text:p text:style-name="P11"><text:span text:style-name="T30">通訊</text:span><text:span text:style-name="T30">系統</text:span><text:span text:style-name="T30">組</text:span></text:p>
      <text:p text:style-name="P11"><text:span text:style-name="T9">1</text:span><text:span text:style-name="T9">. 數位通信：</text:span></text:p>
      <text:p text:style-name="P32">．R. Ziemer and R. Peterson, “Introduction to Digital Communication,” McMillar Publishing Co., Chap. 1-4, 1992, 開發圖書公司.</text:p>
      <text:p text:style-name="P32">．E. A. Lee and D. G. Messerschmitt, “Digital Communication,” Kluwer Academic Pub., 1988. Chaps 1-7.</text:p>
      <text:p text:style-name="P6"/>
      <text:p text:style-name="P11"><text:span text:style-name="T9">2</text:span><text:span text:style-name="T9">. 隨機程序：</text:span></text:p>
      <text:p text:style-name="P32">．Alberto Leon-Garcia, “Probability and Random Processes for Electrical Engineering” (2nd ed.), Chap. 6- Chap. 8.</text:p>
      <text:p text:style-name="P39">．W. A. Gardner, “Introduction to Random Processes,” second ed., 1990.</text:p>
      <text:p text:style-name="P40">Chaps 1-6, 9-10.</text:p>
      <text:p text:style-name="P6"/>
      <text:p text:style-name="P13">網路通訊組</text:p>
      <text:p text:style-name="P11"><text:soft-page-break/><text:span text:style-name="T9">1</text:span><text:span text:style-name="T9">. 排隊理論：</text:span></text:p>
      <text:p text:style-name="P39">．L. Kleinrock, “Queueing Systems”, Vol. 1, Chap 1-6, Vol. II, Chap 3.</text:p>
      <text:p text:style-name="P6"/>
      <text:p text:style-name="P11"><text:span text:style-name="T9">2</text:span><text:span text:style-name="T9">. 通訊協定：</text:span></text:p>
      <text:p text:style-name="P39">．D. Comer, “Internetworking with TCP/IP, Volume I, Chapter 1-Chapter 19”.</text:p>
      <text:p text:style-name="P39">．R, Onvural, Asynchronous Transfer Mode Network Performance Issues, 2nd ed.</text:p>
      <text:p text:style-name="P6"/>
      <text:p text:style-name="P11"><text:span text:style-name="T9">3</text:span><text:span text:style-name="T9">. 電腦網路：</text:span></text:p>
      <text:p text:style-name="P37"><text:span text:style-name="T11">．A. Tanenbaum, “Computer Networks” 3</text:span><text:span text:style-name="T33">rd</text:span><text:span text:style-name="T11"> Ed., Chap 1-5.</text:span></text:p>
      <text:p text:style-name="P39">．A. Leon-Garcia and I. Widjaja, "Communication Networks," Chap 1-10.</text:p>
      <text:p text:style-name="P2"/>
      <text:p text:style-name="P11"><text:span text:style-name="T9">4</text:span><text:span text:style-name="T9">. </text:span><text:span text:style-name="T15">網路最佳化</text:span><text:span text:style-name="T9">：</text:span></text:p>
      <text:p text:style-name="P41"><text:span text:style-name="T11">．</text:span><text:span text:style-name="T17">Routing, Flow, and Capacity Design in Communication and Computer Network</text:span><text:span text:style-name="T15">s, Michal Pioro and Deepankar Medhi, Elsevier.</text:span></text:p>
      <text:p text:style-name="P42"/>
      <text:p text:style-name="P11"><text:span text:style-name="T9">5</text:span><text:span text:style-name="T9">. 通訊系統：</text:span><text:span text:style-name="T9">(100學年度第1學期將移除)</text:span></text:p>
      <text:p text:style-name="P39">．Smith, “Digital Transmission System”.</text:p>
      <text:p text:style-name="P38"><text:span text:style-name="T23">．</text:span><text:span text:style-name="T34">”</text:span><text:span text:style-name="T23">Telecommunications Transmission Engineering,” Bell Labs, 2nd ed.</text:span></text:p>
      <text:p text:style-name="P6"/>
      <text:p text:style-name="P3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4pt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style:font-name-complex="Palatino Linotype" style:font-family-complex="'Palatino Linotype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1.90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學生申請資格考請注意</dc:title>
    <meta:initial-creator>user</meta:initial-creator>
    <meta:creation-date>2014-12-02T15:59:00</meta:creation-date>
    <dc:creator>ASUS-D760</dc:creator>
    <dc:date>2014-12-02T16:00:00</dc:date>
    <meta:editing-cycles>3</meta:editing-cycles>
    <meta:editing-duration>PT1M</meta:editing-duration>
    <meta:document-statistic meta:table-count="1" meta:image-count="0" meta:object-count="0" meta:page-count="5" meta:paragraph-count="88" meta:word-count="920" meta:character-count="2436" meta:non-whitespace-character-count="2216"/>
    <meta:generator>LibreOffice/5.1.3.2$Windows_x86 LibreOffice_project/644e4637d1d8544fd9f56425bd6cec110e49301b</meta:generator>
  </office:meta>
</office:document-meta>
</file>