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魏碑體" svg:font-family="華康魏碑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7.375cm"/>
    </style:style>
    <style:style style:name="表格1.B" style:family="table-column">
      <style:table-column-properties style:column-width="10.26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4.089cm" fo:keep-together="auto"/>
    </style:style>
    <style:style style:name="表格1.8" style:family="table-row">
      <style:table-row-properties style:min-row-height="5.703cm" fo:keep-together="auto"/>
    </style:style>
    <style:style style:name="表格2" style:family="table">
      <style:table-properties style:width="17.635cm" fo:margin-left="-0.058cm" table:align="left" style:writing-mode="lr-tb"/>
    </style:style>
    <style:style style:name="表格2.A" style:family="table-column">
      <style:table-column-properties style:column-width="7.375cm"/>
    </style:style>
    <style:style style:name="表格2.B" style:family="table-column">
      <style:table-column-properties style:column-width="10.26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2.177cm" fo:keep-together="auto"/>
    </style:style>
    <style:style style:name="表格2.4" style:family="table-row">
      <style:table-row-properties style:min-row-height="1.937cm" fo:keep-together="auto"/>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126cm" fo:margin-left="-0.062cm" table:align="left" style:writing-mode="lr-tb"/>
    </style:style>
    <style:style style:name="表格3.A" style:family="table-column">
      <style:table-column-properties style:column-width="5.764cm"/>
    </style:style>
    <style:style style:name="表格3.B" style:family="table-column">
      <style:table-column-properties style:column-width="5.667cm"/>
    </style:style>
    <style:style style:name="表格3.C" style:family="table-column">
      <style:table-column-properties style:column-width="5.69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915cm" fo:keep-together="always"/>
    </style:style>
    <style:style style:name="表格3.3" style:family="table-row">
      <style:table-row-properties style:min-row-height="0.905cm" fo:keep-together="always"/>
    </style:style>
    <style:style style:name="表格3.C3"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3.4" style:family="table-row">
      <style:table-row-properties fo:keep-together="always"/>
    </style:style>
    <style:style style:name="表格4" style:family="table">
      <style:table-properties style:width="17.149cm" fo:margin-left="-0.076cm" table:align="left" style:writing-mode="lr-tb"/>
    </style:style>
    <style:style style:name="表格4.A" style:family="table-column">
      <style:table-column-properties style:column-width="4.274cm"/>
    </style:style>
    <style:style style:name="表格4.D" style:family="table-column">
      <style:table-column-properties style:column-width="4.327cm"/>
    </style:style>
    <style:style style:name="表格4.1" style:family="table-row">
      <style:table-row-properties style:min-row-height="0.459cm"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D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end" style:justify-single-word="false" style:vertical-align="bottom" style:snap-to-layout-grid="false"/>
    </style:style>
    <style:style style:name="P2" style:family="paragraph" style:parent-style-name="Standard">
      <style:paragraph-properties fo:text-align="end" style:justify-single-word="false" style:snap-to-layout-grid="false"/>
      <style:text-properties style:font-name="Arial" fo:font-size="8pt" style:font-name-asian="標楷體" style:font-size-asian="8pt" style:font-name-complex="Arial" style:font-size-complex="8pt"/>
    </style:style>
    <style:style style:name="P3" style:family="paragraph" style:parent-style-name="Standard">
      <style:paragraph-properties style:line-height-at-least="0cm" fo:text-align="end" style:justify-single-word="false" style:snap-to-layout-grid="false"/>
    </style:style>
    <style:style style:name="P4" style:family="paragraph" style:parent-style-name="Standard">
      <style:paragraph-properties style:line-height-at-least="0cm" fo:text-align="end" style:justify-single-word="false" style:vertical-align="bottom"/>
    </style:style>
    <style:style style:name="P5" style:family="paragraph" style:parent-style-name="Standard" style:list-style-name="WW8Num2"/>
    <style:style style:name="P6"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20pt"/>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autospace="non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text-autospace="none" style:snap-to-layout-grid="false"/>
    </style:style>
    <style:style style:name="P13" style:family="paragraph" style:parent-style-name="Standard" style:master-page-name="Standard">
      <style:paragraph-properties fo:margin-left="0.212cm" fo:margin-right="0cm" fo:margin-top="0cm" fo:margin-bottom="0cm" loext:contextual-spacing="false" fo:text-align="center" style:justify-single-word="false" fo:orphans="2" fo:widows="2" fo:text-indent="0cm" style:auto-text-indent="false" style:page-number="auto" style:vertical-align="bottom"/>
    </style:style>
    <style:style style:name="P14" style:family="paragraph" style:parent-style-name="Standard" style:list-style-name="WW8Num2">
      <style:paragraph-properties fo:margin-top="0cm" fo:margin-bottom="0.212cm" loext:contextual-spacing="false" style:line-height-at-least="0.635cm" fo:text-align="justify" style:justify-single-word="false" style:vertical-align="bottom"/>
    </style:style>
    <style:style style:name="P15" style:family="paragraph" style:parent-style-name="Standard" style:list-style-name="WW8Num2">
      <style:paragraph-properties fo:margin-top="0cm" fo:margin-bottom="0.212cm" loext:contextual-spacing="false" style:line-height-at-least="0.635cm" fo:text-align="justify" style:justify-single-word="false" style:vertical-align="bottom"/>
      <style:text-properties style:font-name-asian="標楷體"/>
    </style:style>
    <style:style style:name="P16" style:family="paragraph" style:parent-style-name="Standard" style:list-style-name="WW8Num2">
      <style:paragraph-properties fo:margin-top="0cm" fo:margin-bottom="0.212cm" loext:contextual-spacing="false" style:line-height-at-least="0.635cm" fo:text-align="justify" style:justify-single-word="false" style:vertical-align="bottom"/>
      <style:text-properties style:font-name-asian="標楷體" style:font-name-complex="標楷體"/>
    </style:style>
    <style:style style:name="P17" style:family="paragraph" style:parent-style-name="Standard" style:list-style-name="WW8Num2">
      <style:paragraph-properties fo:margin-top="0cm" fo:margin-bottom="0.212cm" loext:contextual-spacing="false" style:line-height-at-least="0.635cm" fo:text-align="justify" style:justify-single-word="false" style:vertical-align="bottom"/>
      <style:text-properties style:font-name-asian="標楷體" style:font-name-complex="標楷體"/>
    </style:style>
    <style:style style:name="P18" style:family="paragraph" style:parent-style-name="Standard">
      <style:paragraph-properties fo:margin-top="0cm" fo:margin-bottom="0.212cm" loext:contextual-spacing="false" style:line-height-at-least="0.564cm" fo:text-align="justify" style:justify-single-word="false"/>
    </style:style>
    <style:style style:name="P19" style:family="paragraph" style:parent-style-name="Standard">
      <style:paragraph-properties fo:margin-top="0cm" fo:margin-bottom="0.212cm" loext:contextual-spacing="false" style:line-height-at-least="0.564cm" fo:text-align="justify" style:justify-single-word="false" fo:break-before="page"/>
      <style:text-properties style:font-name="標楷體" style:font-name-asian="標楷體" style:font-name-complex="標楷體"/>
    </style:style>
    <style:style style:name="P20" style:family="paragraph" style:parent-style-name="Standard">
      <style:paragraph-properties fo:margin-left="2.618cm" fo:margin-right="0cm" fo:margin-top="0cm" fo:margin-bottom="0.212cm" loext:contextual-spacing="false" fo:text-align="justify" style:justify-single-word="false" fo:text-indent="-0.713cm" style:auto-text-indent="false" style:vertical-align="bottom"/>
    </style:style>
    <style:style style:name="P21" style:family="paragraph" style:parent-style-name="Standard">
      <style:paragraph-properties fo:margin-left="1.693cm" fo:margin-right="0cm" fo:margin-top="0cm" fo:margin-bottom="0.212cm" loext:contextual-spacing="false" fo:text-align="justify" style:justify-single-word="false" fo:text-indent="0cm" style:auto-text-indent="false" style:vertical-align="bottom"/>
    </style:style>
    <style:style style:name="P22" style:family="paragraph" style:parent-style-name="Standard">
      <style:paragraph-properties fo:margin-top="0.212cm" fo:margin-bottom="0.212cm" loext:contextual-spacing="false" fo:text-align="center" style:justify-single-word="false" style:text-autospace="none" style:snap-to-layout-grid="false"/>
    </style:style>
    <style:style style:name="P23" style:family="paragraph" style:parent-style-name="Standard">
      <style:paragraph-properties fo:margin-top="0.212cm" fo:margin-bottom="0.212cm" loext:contextual-spacing="false" fo:text-align="center" style:justify-single-word="false"/>
      <style:text-properties style:font-name="標楷體" fo:font-size="15pt" style:font-name-asian="標楷體" style:font-size-asian="15pt" style:font-name-complex="標楷體"/>
    </style:style>
    <style:style style:name="P24" style:family="paragraph" style:parent-style-name="Standard">
      <style:paragraph-properties fo:margin-top="0.212cm" fo:margin-bottom="0.212cm" loext:contextual-spacing="false" fo:text-align="center" style:justify-single-word="false"/>
      <style:text-properties style:font-name="標楷體" fo:font-size="15pt" style:font-name-asian="標楷體" style:font-size-asian="15pt" style:font-name-complex="標楷體"/>
    </style:style>
    <style:style style:name="P25" style:family="paragraph" style:parent-style-name="Standard">
      <style:paragraph-properties fo:margin-top="0.212cm" fo:margin-bottom="0.212cm" loext:contextual-spacing="false" fo:text-align="center" style:justify-single-word="false" style:text-autospace="none" style:snap-to-layout-grid="false"/>
      <style:text-properties fo:color="#000000" style:font-name="標楷體" fo:font-size="16pt" style:font-name-asian="標楷體" style:font-size-asian="16pt" style:font-name-complex="標楷體" style:font-size-complex="16pt"/>
    </style:style>
    <style:style style:name="P26"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5pt" style:font-name-asian="標楷體" style:font-size-asian="15pt" style:font-name-complex="標楷體" style:font-size-complex="16pt"/>
    </style:style>
    <style:style style:name="P27"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5pt" style:font-name-asian="標楷體" style:font-size-asian="15pt" style:font-name-complex="標楷體" style:font-size-complex="16pt"/>
    </style:style>
    <style:style style:name="P28" style:family="paragraph" style:parent-style-name="Standard">
      <style:paragraph-properties fo:margin-top="0.212cm" fo:margin-bottom="0cm" loext:contextual-spacing="false"/>
    </style:style>
    <style:style style:name="P29" style:family="paragraph" style:parent-style-name="Standard">
      <style:paragraph-properties fo:margin-top="0.212cm" fo:margin-bottom="0cm" loext:contextual-spacing="false" fo:text-align="center" style:justify-single-word="false"/>
    </style:style>
    <style:style style:name="P30" style:family="paragraph" style:parent-style-name="Standard">
      <style:paragraph-properties fo:margin-top="0.212cm" fo:margin-bottom="0cm" loext:contextual-spacing="false" fo:text-align="justify" style:justify-single-word="false" style:text-autospace="none" style:snap-to-layout-grid="false"/>
    </style:style>
    <style:style style:name="P31" style:family="paragraph" style:parent-style-name="Standard">
      <style:paragraph-properties fo:margin-top="0.212cm" fo:margin-bottom="0cm" loext:contextual-spacing="false"/>
      <style:text-properties style:font-name="標楷體" style:font-name-asian="標楷體" style:font-name-complex="Arial"/>
    </style:style>
    <style:style style:name="P32" style:family="paragraph" style:parent-style-name="Standard">
      <style:paragraph-properties fo:margin-top="0.212cm" fo:margin-bottom="0cm" loext:contextual-spacing="false"/>
      <style:text-properties style:font-name="Arial" style:font-name-asian="華康魏碑體" style:font-name-complex="Arial"/>
    </style:style>
    <style:style style:name="P33" style:family="paragraph" style:parent-style-name="Standard">
      <style:paragraph-properties fo:margin-top="0.106cm" fo:margin-bottom="0.106cm" loext:contextual-spacing="false" fo:line-height="0.882cm" fo:text-align="center" style:justify-single-word="false" style:snap-to-layout-grid="false"/>
      <style:text-properties fo:color="#000000" style:font-name="標楷體" fo:font-size="15pt" style:font-name-asian="標楷體" style:font-size-asian="15pt" style:font-name-complex="標楷體" style:font-size-complex="16pt"/>
    </style:style>
    <style:style style:name="P34" style:family="paragraph" style:parent-style-name="Standard">
      <style:paragraph-properties fo:margin-top="0.106cm" fo:margin-bottom="0.106cm" loext:contextual-spacing="false" fo:line-height="0.882cm" fo:text-align="center" style:justify-single-word="false"/>
      <style:text-properties style:font-name="標楷體" fo:font-size="15pt" style:font-name-asian="標楷體" style:font-size-asian="15pt" style:font-name-complex="標楷體"/>
    </style:style>
    <style:style style:name="P35" style:family="paragraph" style:parent-style-name="Standard">
      <style:paragraph-properties fo:margin-top="0cm" fo:margin-bottom="0.318cm" loext:contextual-spacing="false" style:line-height-at-least="0.564cm" fo:text-align="justify" style:justify-single-word="false" fo:break-before="page"/>
    </style:style>
    <style:style style:name="P36" style:family="paragraph" style:parent-style-name="Standard" style:list-style-name="WW8Num1">
      <style:paragraph-properties fo:margin-left="0.635cm" fo:margin-right="0.046cm" style:line-height-at-least="0.635cm" fo:text-align="justify" style:justify-single-word="false" fo:text-indent="-0.635cm" style:auto-text-indent="false" style:vertical-align="baseline"/>
    </style:style>
    <style:style style:name="P37" style:family="paragraph" style:parent-style-name="Standard" style:list-style-name="WW8Num3">
      <style:paragraph-properties fo:margin-left="0.635cm" fo:margin-right="0.046cm" style:line-height-at-least="0.635cm" fo:text-align="justify" style:justify-single-word="false" fo:text-indent="-0.635cm" style:auto-text-indent="false" style:vertical-align="baseline"/>
    </style:style>
    <style:style style:name="P38" style:family="paragraph" style:parent-style-name="Standard" style:list-style-name="WW8Num1">
      <style:paragraph-properties fo:margin-left="0.635cm" fo:margin-right="0.046cm" style:line-height-at-least="0.635cm" fo:text-align="justify" style:justify-single-word="false" fo:text-indent="-0.635cm" style:auto-text-indent="false" style:vertical-align="baseline"/>
      <style:text-properties style:font-name="Arial" style:font-name-asian="華康魏碑體" style:font-name-complex="Arial"/>
    </style:style>
    <style:style style:name="P39" style:family="paragraph" style:parent-style-name="Standard" style:list-style-name="WW8Num3">
      <style:paragraph-properties fo:margin-left="0.635cm" fo:margin-right="0.046cm" style:line-height-at-least="0.635cm" fo:text-align="justify" style:justify-single-word="false" fo:text-indent="0cm" style:auto-text-indent="false" style:vertical-align="baseline">
        <style:tab-stops/>
      </style:paragraph-properties>
    </style:style>
    <style:style style:name="P40" style:family="paragraph" style:parent-style-name="Standard">
      <style:paragraph-properties fo:margin-left="0.635cm" fo:margin-right="0.046cm" fo:text-align="justify" style:justify-single-word="false" fo:text-indent="3.175cm" style:auto-text-indent="false"/>
      <style:text-properties style:font-name="Arial" style:font-name-asian="華康魏碑體" style:font-name-complex="Arial"/>
    </style:style>
    <style:style style:name="P41" style:family="paragraph" style:parent-style-name="Standard" style:list-style-name="WW8Num1">
      <style:paragraph-properties fo:margin-left="0.63cm" fo:margin-right="0.049cm" fo:margin-top="0cm" fo:margin-bottom="0.318cm" loext:contextual-spacing="false" style:line-height-at-least="0.635cm" fo:text-align="justify" style:justify-single-word="false" fo:text-indent="-0.63cm" style:auto-text-indent="false" style:vertical-align="baseline"/>
    </style:style>
    <style:style style:name="P42" style:family="paragraph" style:parent-style-name="Standard" style:list-style-name="WW8Num1">
      <style:paragraph-properties fo:margin-left="0.63cm" fo:margin-right="0.049cm" fo:margin-top="0cm" fo:margin-bottom="0.318cm" loext:contextual-spacing="false" style:line-height-at-least="0.635cm" fo:text-align="justify" style:justify-single-word="false" fo:text-indent="-0.63cm" style:auto-text-indent="false" style:vertical-align="baseline"/>
      <style:text-properties style:font-name="Arial" style:font-name-asian="華康魏碑體" style:font-name-complex="Arial"/>
    </style:style>
    <style:style style:name="P43" style:family="paragraph" style:parent-style-name="Standard">
      <style:paragraph-properties fo:margin-left="0cm" fo:margin-right="0.049cm" fo:text-align="center" style:justify-single-word="false" fo:text-indent="0cm" style:auto-text-indent="false" style:snap-to-layout-grid="false"/>
    </style:style>
    <style:style style:name="P44" style:family="paragraph" style:parent-style-name="Standard">
      <style:paragraph-properties fo:margin-left="0cm" fo:margin-right="0.049cm" fo:text-align="center" style:justify-single-word="false" fo:text-indent="0cm" style:auto-text-indent="false" style:snap-to-layout-grid="false"/>
      <style:text-properties style:font-name="華康魏碑體" style:font-name-asian="華康魏碑體"/>
    </style:style>
    <style:style style:name="P45" style:family="paragraph" style:parent-style-name="Standard">
      <style:paragraph-properties fo:margin-left="0cm" fo:margin-right="0.049cm" style:line-height-at-least="0cm" fo:text-align="justify" style:justify-single-word="false" fo:text-indent="0cm" style:auto-text-indent="false"/>
      <style:text-properties style:font-name="華康魏碑體" style:font-name-asian="華康魏碑體"/>
    </style:style>
    <style:style style:name="P46" style:family="paragraph" style:parent-style-name="Standard">
      <style:paragraph-properties fo:margin-left="0cm" fo:margin-right="0.049cm" style:line-height-at-least="0cm" fo:text-align="justify" style:justify-single-word="false" fo:text-indent="0cm" style:auto-text-indent="false"/>
      <style:text-properties style:font-name="華康魏碑體" style:font-name-asian="華康魏碑體" style:font-weight-complex="bold"/>
    </style:style>
    <style:style style:name="P47" style:family="paragraph" style:parent-style-name="Standard">
      <style:paragraph-properties fo:margin-left="0cm" fo:margin-right="0.046cm" fo:text-align="center" style:justify-single-word="false" fo:text-indent="0cm" style:auto-text-indent="false"/>
    </style:style>
    <style:style style:name="P48" style:family="paragraph" style:parent-style-name="Standard">
      <style:paragraph-properties fo:margin-left="0cm" fo:margin-right="0.046cm" fo:text-align="center" style:justify-single-word="false" fo:text-indent="0cm" style:auto-text-indent="false"/>
      <style:text-properties style:font-name="華康魏碑體" style:font-name-asian="華康魏碑體"/>
    </style:style>
    <style:style style:name="P49" style:family="paragraph" style:parent-style-name="Standard">
      <style:paragraph-properties fo:margin-top="0.423cm" fo:margin-bottom="0.423cm" loext:contextual-spacing="false" fo:text-align="center" style:justify-single-word="false"/>
      <style:text-properties style:font-name="華康魏碑體" style:font-name-asian="華康魏碑體"/>
    </style:style>
    <style:style style:name="P50" style:family="paragraph" style:parent-style-name="Standard">
      <style:paragraph-properties fo:margin-top="0.423cm" fo:margin-bottom="0.423cm" loext:contextual-spacing="false" fo:text-align="center" style:justify-single-word="false" style:snap-to-layout-grid="false"/>
      <style:text-properties style:font-name="華康魏碑體" style:font-name-asian="華康魏碑體"/>
    </style:style>
    <style:style style:name="P51" style:family="paragraph" style:parent-style-name="Standard">
      <style:paragraph-properties fo:margin-top="0.423cm" fo:margin-bottom="0.423cm" loext:contextual-spacing="false" fo:text-align="center" style:justify-single-word="false" style:snap-to-layout-grid="false"/>
      <style:text-properties style:font-name="華康魏碑體" fo:font-size="16pt" style:font-name-asian="華康魏碑體" style:font-size-asian="16pt"/>
    </style:style>
    <style:style style:name="P52" style:family="paragraph" style:parent-style-name="Standard" style:master-page-name="轉換_20_1">
      <style:paragraph-properties fo:text-align="center" style:justify-single-word="false" style:page-number="auto" style:snap-to-layout-grid="false"/>
    </style:style>
    <style:style style:name="T1" style:family="text">
      <style:text-properties style:font-name="Arial" fo:font-size="8pt" style:font-name-asian="標楷體" style:font-size-asian="8pt" style:font-name-complex="Arial" style:font-size-complex="8pt"/>
    </style:style>
    <style:style style:name="T2" style:family="text">
      <style:text-properties style:font-name="Arial" fo:font-size="8pt" style:font-name-asian="標楷體" style:font-size-asian="8pt" style:font-name-complex="Arial" style:font-size-complex="8pt"/>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style:font-name-asian="華康魏碑體" style:font-name-complex="Arial"/>
    </style:style>
    <style:style style:name="T6" style:family="text">
      <style:text-properties style:font-name="Arial" style:font-name-asian="華康魏碑體" style:font-name-complex="Arial"/>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fo:color="#000000"/>
    </style:style>
    <style:style style:name="T12" style:family="text">
      <style:text-properties fo:color="#000000" style:font-name="Arial" fo:font-size="18pt" fo:font-weight="bold" style:font-name-asian="標楷體" style:font-size-asian="18pt" style:font-weight-asian="bold" style:font-name-complex="Arial" style:font-size-complex="18pt" style:font-weight-complex="bold"/>
    </style:style>
    <style:style style:name="T1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4" style:family="text">
      <style:text-properties fo:color="#000000" style:font-name="標楷體" fo:font-size="18pt" style:font-name-asian="標楷體" style:font-size-asian="18pt" style:font-name-complex="標楷體" style:font-size-complex="18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Arial Unicode MS" fo:font-size="18pt" style:font-name-asian="Arial Unicode MS" style:font-size-asian="18pt" style:font-name-complex="Arial Unicode MS" style:font-size-complex="18pt"/>
    </style:style>
    <style:style style:name="T20" style:family="text">
      <style:text-properties fo:color="#000000" fo:font-size="8pt" style:font-name-asian="標楷體" style:font-size-asian="8pt" style:font-name-complex="Arial Unicode MS" style:font-size-complex="8pt"/>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style:font-name-asian="標楷體"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15pt" style:font-name-asian="標楷體" style:font-size-asian="15pt" style:font-name-complex="標楷體"/>
    </style:style>
    <style:style style:name="T26" style:family="text">
      <style:text-properties style:font-name="標楷體" fo:font-size="15pt" style:font-name-asian="標楷體" style:font-size-asian="15pt" style:font-name-complex="標楷體"/>
    </style:style>
    <style:style style:name="T27" style:family="text">
      <style:text-properties style:font-name-complex="標楷體"/>
    </style:style>
    <style:style style:name="T28" style:family="text">
      <style:text-properties fo:font-size="16pt" style:font-size-asian="16pt"/>
    </style:style>
    <style:style style:name="T29" style:family="text">
      <style:text-properties style:font-name="Palatino Linotype" fo:font-size="22pt" style:font-name-asian="華康魏碑體" style:font-size-asian="22pt" style:font-name-complex="Palatino Linotype"/>
    </style:style>
    <style:style style:name="T30" style:family="text">
      <style:text-properties style:font-name="Palatino Linotype" fo:font-size="22pt" style:font-name-asian="華康魏碑體" style:font-size-asian="22pt" style:font-name-complex="Palatino Linotype"/>
    </style:style>
    <style:style style:name="T31" style:family="text">
      <style:text-properties style:font-name="華康魏碑體" fo:font-size="16pt" style:font-name-asian="華康魏碑體" style:font-size-asian="16pt"/>
    </style:style>
    <style:style style:name="T32" style:family="text">
      <style:text-properties style:font-name="華康魏碑體" fo:font-size="16pt" style:text-underline-style="solid" style:text-underline-width="auto" style:text-underline-color="font-color" style:font-name-asian="華康魏碑體" style:font-size-asian="16pt"/>
    </style:style>
    <style:style style:name="T33" style:family="text">
      <style:text-properties style:font-name="華康魏碑體" style:font-name-asian="華康魏碑體" style:font-weight-complex="bold"/>
    </style:style>
    <style:style style:name="T34" style:family="text">
      <style:text-properties style:font-name="華康魏碑體" style:font-name-asian="華康魏碑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國立中正大學通訊</text:span><text:span text:style-name="T13">工程學系博士班修業規定</text:span></text:p>
      <text:p text:style-name="P2">94.10.31電機系與通訊系聯合系務會議修正通過</text:p>
      <text:p text:style-name="P3"><text:span text:style-name="T1">9</text:span><text:span text:style-name="T1">6</text:span><text:span text:style-name="T1">.</text:span><text:span text:style-name="T1">09</text:span><text:span text:style-name="T1">.</text:span><text:span text:style-name="T1">2</text:span><text:span text:style-name="T1">1電機系與通訊系聯合系務會議修正通過</text:span></text:p>
      <text:p text:style-name="P4"><text:span text:style-name="T1">9</text:span><text:span text:style-name="T1">7</text:span><text:span text:style-name="T1">.</text:span><text:span text:style-name="T1">04</text:span><text:span text:style-name="T1">.</text:span><text:span text:style-name="T1">1</text:span><text:span text:style-name="T1">1電機系與通訊系聯合系務會議修正通過</text:span></text:p>
      <text:p text:style-name="P4"><text:span text:style-name="T1">9</text:span><text:span text:style-name="T1">8</text:span><text:span text:style-name="T1">.</text:span><text:span text:style-name="T1">06</text:span><text:span text:style-name="T1">.</text:span><text:span text:style-name="T1">12</text:span><text:span text:style-name="T1">電機系與通訊系聯合系務會議修正通過</text:span></text:p>
      <text:p text:style-name="P1"><text:span text:style-name="T1">98.10.30</text:span><text:span text:style-name="T1">電機系與通訊系聯合系務會議修正通過</text:span></text:p>
      <text:p text:style-name="P1"><text:span text:style-name="T1">103.10.24</text:span><text:span text:style-name="T1">電機系與通訊系聯合系務會議修正</text:span><text:span text:style-name="T1">通過</text:span></text:p>
      <text:p text:style-name="P1"><text:span text:style-name="T1">103.11.28</text:span><text:span text:style-name="T1">電機系與通訊系聯合系務會議修正</text:span><text:span text:style-name="T1">通過</text:span></text:p>
      <text:list xml:id="list5700577474623860689" text:style-name="WW8Num2">
        <text:list-item>
          <text:p text:style-name="P14"><text:span text:style-name="T22">本系博士班共分二組</text:span>（<text:span text:style-name="T7">通訊系統組</text:span><text:span text:style-name="T22">、</text:span><text:span text:style-name="T7">網路通訊</text:span><text:span text:style-name="T7">組</text:span>）<text:span text:style-name="T22">。</text:span></text:p>
        </text:list-item>
        <text:list-item>
          <text:p text:style-name="P16">更換指導教授或組別規定：</text:p>
          <text:list>
            <text:list-item>
              <text:p text:style-name="P16">研究生入學滿一年後，得向研究所事務委員會提出更換指導教授或組別申請，申請表格如附件一。</text:p>
            </text:list-item>
            <text:list-item>
              <text:p text:style-name="P16">前項申請案經研究所事務委員會核可呈系主任簽章後，該研究生始得更換指導教授或組別。</text:p>
            </text:list-item>
          </text:list>
        </text:list-item>
        <text:list-item>
          <text:p text:style-name="P16">學分規定</text:p>
          <text:list>
            <text:list-item>
              <text:p text:style-name="P14"><text:span text:style-name="T9">博士班須修滿十八學分（不包括專題討論、專題研究、專題演講、論文）</text:span><text:span text:style-name="T9">，</text:span><text:span text:style-name="T3">惟專論課程僅承認一門3學分。</text:span><text:span text:style-name="T9">更換組別學生則須加修九學分。</text:span></text:p>
            </text:list-item>
            <text:list-item>
              <text:p text:style-name="P16">學生得經由指導教授同意選修本校其他系（所）所開之有關課程，惟同一學期本所有開設之課程不得至外系（所）選修。</text:p>
            </text:list-item>
            <text:list-item>
              <text:p text:style-name="P14"><text:span text:style-name="T9">學生如欲選修他校之課程應先獲指導教授同意，最高不超過畢業所需學分數之</text:span><text:span text:style-name="T9">三分之一</text:span><text:span text:style-name="T9">，再經研究</text:span><text:span text:style-name="T9">所</text:span><text:span text:style-name="T9">事務</text:span><text:span text:style-name="T9">委員會</text:span><text:span text:style-name="T9">審查通過後，由系主任核定，並依本校有關法令辦理。</text:span></text:p>
            </text:list-item>
            <text:list-item>
              <text:p text:style-name="P16">直攻博士生其學分須修滿四十二學分始得畢業（含碩士班學分）。</text:p>
            </text:list-item>
            <text:list-item>
              <text:p text:style-name="P16">博士班新生，距其獲得碩士學位四年（含）內者，如其碩士班所修之研究所課程達八十五分（本校碩士班畢業生則為八十分）以上，而未計入本系畢業標準者，可在入學第一學期加退選截止日前提出學分抵免申請。學分抵免最多六學分為限，且需提出證明並獲指導教授同意後，再經研究所事務委員會核可。</text:p>
            </text:list-item>
            <text:list-item>
              <text:p text:style-name="P14"><text:span text:style-name="T9">學生選修之學分，是否計為畢業所需十八學分之內，應由其指導教授認</text:span><text:span text:style-name="T9">定後，再經研究所事務委員會核可。</text:span></text:p>
            </text:list-item>
          </text:list>
        </text:list-item>
        <text:list-item>
          <text:p text:style-name="P15">資格考試</text:p>
          <text:list>
            <text:list-item>
              <text:p text:style-name="P14"><text:span text:style-name="T9">學生必須於</text:span><text:span text:style-name="T9">每學期正式上課日後二星期內</text:span><text:span text:style-name="T9">填具</text:span><text:span text:style-name="T9">電機</text:span><text:span text:style-name="T9">系當學期博士班資格考申請書。</text:span><text:span text:style-name="T9">（</text:span><text:span text:style-name="T9">「博士班資格考申請書」樣書如附件</text:span><text:span text:style-name="T9">二）</text:span></text:p>
            </text:list-item>
            <text:list-item>
              <text:p text:style-name="P14"><text:span text:style-name="T9">「博士班資格考申請書」中</text:span><text:span text:style-name="T9">詳列</text:span><text:span text:style-name="T9">共同必考科目及每組可選考之專業科目。學生須自所屬組別可選考之專業科目中選考</text:span><text:span text:style-name="T9">兩</text:span><text:span text:style-name="T9">科專業科目，並選考</text:span><text:span text:style-name="T9">一</text:span><text:span text:style-name="T9">科共同必考科目。</text:span></text:p>
            </text:list-item>
            <text:list-item>
              <text:p text:style-name="P14"><text:span text:style-name="T9">學生須於入學後</text:span><text:span text:style-name="T9">七</text:span><text:span text:style-name="T9">學期內通過上述選考科目，其前次通過之科目得予保留</text:span><text:span text:style-name="T22">，每一課目最多考兩次</text:span><text:span text:style-name="T9">。</text:span></text:p>
            </text:list-item>
            <text:list-item>
              <text:p text:style-name="P16">學生通過資格考試後取後博士候選人資格。</text:p>
            </text:list-item>
            <text:list-item>
              <text:p text:style-name="P14"><text:span text:style-name="T9">學生未通過上述專業選考科目者，可</text:span><text:span text:style-name="T9">利用C級（含）以上之研究成果，每六點研</text:span><text:soft-page-break/><text:span text:style-name="T9">究成果或加修兩門專業課抵免一科專業選考科目</text:span><text:span text:style-name="T9">。</text:span></text:p>
            </text:list-item>
            <text:list-item>
              <text:p text:style-name="P5"><text:span text:style-name="T7">學生未通過上述共同必考科目者，可於第八學期(含)以前必須有C級（含）以上之研究成果，方可提出</text:span><text:span text:style-name="T7">讀書計畫</text:span><text:span text:style-name="T7">申請書，並</text:span><text:span text:style-name="T7">於</text:span><text:span text:style-name="T7">下列三選一(加修三門共同課程、加修兩門共同課程暨三點研究成果、加修一門共同課程暨六點研究成果)</text:span><text:span text:style-name="T7">來</text:span><text:span text:style-name="T7">抵免共同必考科目，在此共同課程為資格考共同必考相關課目、或指導教授指定並經研究所事務小組召集人</text:span><text:span text:style-name="T7">與系主任</text:span><text:span text:style-name="T7">同意之課程，所修共同課程之成績須達70分以上，才可抵免共同必考科目，此讀書</text:span><text:span text:style-name="T7">計畫</text:span><text:span text:style-name="T7">必須在兩年內完成。</text:span></text:p>
            </text:list-item>
            <text:list-item>
              <text:p text:style-name="P14"><text:span text:style-name="T7">上述條款之研究成果點數和加修課程之學分不得再列入第八條學位考試資格審定之計算。</text:span></text:p>
            </text:list-item>
            <text:list-item>
              <text:p text:style-name="P14"><text:span text:style-name="T9">若學生於</text:span><text:span text:style-name="T9">七</text:span><text:span text:style-name="T9">學期後未通過上述資格考試規定，亦未能</text:span><text:span text:style-name="T9">在第八學期</text:span><text:span text:style-name="T9">配合研究成果提出博士</text:span><text:span text:style-name="T9">候選人申請</text:span><text:span text:style-name="T9">者</text:span><text:span text:style-name="T9">或通過讀書計畫申請者</text:span><text:span text:style-name="T9">，即令退學；</text:span><text:span text:style-name="T9">然通過讀書計畫申請者</text:span><text:span text:style-name="T22">，兩年內無法完成，即令退學；</text:span><text:span text:style-name="T9">惟直攻博士生可申請改為碩士生，於符合碩士生</text:span><text:span text:style-name="T9">學位</text:span><text:span text:style-name="T9">考試資格時，得依規定提出碩士</text:span><text:span text:style-name="T9">學位</text:span><text:span text:style-name="T9">考試。</text:span></text:p>
            </text:list-item>
          </text:list>
        </text:list-item>
        <text:list-item>
          <text:p text:style-name="P15">研究成果發表計點：依「電機工程學系及通訊工程學系博士班研究成果計點規定」辦理。</text:p>
        </text:list-item>
        <text:list-item>
          <text:p text:style-name="P14"><text:span text:style-name="T7">學位考試</text:span><text:span text:style-name="T7">資格審定：研究生於</text:span><text:span text:style-name="T7">在學四學期（含）以上，</text:span><text:span text:style-name="T7">修滿規定學分，</text:span><text:span text:style-name="T7">並取得博士</text:span><text:bookmark-start text:name="OLE_LINK1"/><text:span text:style-name="T7">候選人</text:span><text:bookmark-end text:name="OLE_LINK1"/><text:span text:style-name="T7">資格後</text:span><text:span text:style-name="T7">，至少須滿足下列</text:span><text:span text:style-name="T7">二項</text:span><text:span text:style-name="T7">條件，方得於學校規定之「研究生學位考試申請截止日」一週前填妥申請表格，並備妥相關資格證明，經指導教授簽名後，向系辦公室提出資格審定之申請。審定合格者得安排學位考試。</text:span></text:p>
          <text:list>
            <text:list-item>
              <text:p text:style-name="P14"><text:span text:style-name="T9">研究成果發表計點合計在</text:span><text:span text:style-name="T9">十五</text:span><text:span text:style-name="T9">點（含）以上。</text:span></text:p>
            </text:list-item>
            <text:list-item>
              <text:p text:style-name="P14"><text:span text:style-name="T9">(一)</text:span><text:span text:style-name="T9">具一項全額計點之A級研究成果；</text:span></text:p>
            </text:list-item>
          </text:list>
        </text:list-item>
      </text:list>
      <text:p text:style-name="P20"><text:span text:style-name="T9">(二)</text:span><text:span text:style-name="T9">在學</text:span><text:span text:style-name="T9">第七學期（含）以上</text:span><text:span text:style-name="T9">者，需具</text:span><text:span text:style-name="T9">兩項</text:span><text:span text:style-name="T9">全額計點之</text:span><text:span text:style-name="T9">B</text:span><text:span text:style-name="T9">級</text:span><text:span text:style-name="T9">期刊論文</text:span><text:span text:style-name="T9">研究成果，</text:span><text:span text:style-name="T9">或</text:span><text:span text:style-name="T9">具</text:span><text:span text:style-name="T9">一項</text:span><text:span text:style-name="T9">全額計點之</text:span><text:span text:style-name="T9">B</text:span><text:span text:style-name="T9">級</text:span><text:span text:style-name="T9">期刊論文</text:span><text:span text:style-name="T9">研究成果</text:span><text:span text:style-name="T9">及一</text:span><text:span text:style-name="T9">項全額計點之</text:span><text:span text:style-name="T9">B</text:span><text:span text:style-name="T9">級</text:span><text:span text:style-name="T9">會議論文</text:span><text:span text:style-name="T9">研究成果；</text:span></text:p>
      <text:p text:style-name="P20"><text:span text:style-name="T9">(三)</text:span><text:span text:style-name="T9">在學</text:span><text:span text:style-name="T9">第十學期（含）以上</text:span><text:span text:style-name="T9">者，需具</text:span><text:span text:style-name="T9">一項</text:span><text:span text:style-name="T9">全額計點之</text:span><text:span text:style-name="T9">B</text:span><text:span text:style-name="T9">級</text:span><text:span text:style-name="T9">期刊論文</text:span><text:span text:style-name="T9">研究成果</text:span><text:span text:style-name="T9">及三</text:span><text:span text:style-name="T9">項全額計點之</text:span><text:span text:style-name="T9">C</text:span><text:span text:style-name="T9">級研究成果；</text:span></text:p>
      <text:p text:style-name="P20"><text:span text:style-name="T9">(四)</text:span><text:span text:style-name="T9">在學</text:span><text:span text:style-name="T9">第十四學期</text:span><text:span text:style-name="T9">者，需具</text:span><text:span text:style-name="T9">一項</text:span><text:span text:style-name="T9">全額計點之</text:span><text:span text:style-name="T9">B</text:span><text:span text:style-name="T9">級</text:span><text:span text:style-name="T9">及三</text:span><text:span text:style-name="T9">項全額計點之</text:span><text:span text:style-name="T9">C</text:span><text:span text:style-name="T9">級研究成果，</text:span><text:span text:style-name="T9">或</text:span><text:span text:style-name="T9">具</text:span><text:span text:style-name="T9">五</text:span><text:span text:style-name="T9">項全額計點之</text:span><text:span text:style-name="T9">C</text:span><text:span text:style-name="T9">級研究成果。</text:span><text:span text:style-name="T9">（其中至少一項期刊論文研究成果）</text:span></text:p>
      <text:p text:style-name="P21"><text:span text:style-name="T7">研究成果點數不得重複計算</text:span><text:span text:style-name="T7">，</text:span><text:span text:style-name="T7">且應由其指導教授認定</text:span><text:span text:style-name="T7">，並經研究所事務委員會核可</text:span><text:span text:style-name="T7">。計點專利、軟</text:span><text:span text:style-name="T7">／</text:span><text:span text:style-name="T7">硬體成果獎項合計點數最多以七點為限。</text:span></text:p>
      <text:list xml:id="list131439450720797" text:continue-numbering="true" text:style-name="WW8Num2">
        <text:list-item>
          <text:p text:style-name="P15">學位考試：從校方規定，第一次未通過得重考一次。學位考試及格者准予畢業。直攻博士生學位考試未通過而合於碩士標準者，得授予碩士學位。</text:p>
        </text:list-item>
        <text:list-item>
          <text:p text:style-name="P15">博士班修業年限：至少兩年，最多七年，在職生最多八年。在職生身份之界定，以入學時之身份為準。</text:p>
        </text:list-item>
        <text:list-item>
          <text:p text:style-name="P14"><text:span text:style-name="T3">原本系博士班學生重考至本系博士班重讀者，或原通訊系博士班學生重考至電機系博士班重讀者</text:span><text:span text:style-name="T3">：</text:span></text:p>
          <text:list>
            <text:list-item>
              <text:p text:style-name="P14"><text:span text:style-name="T3">未更換</text:span><text:span text:style-name="T9">組別者，可予以</text:span><text:span text:style-name="T9">a.</text:span><text:span text:style-name="T9">承認其</text:span><text:span text:style-name="T9">先前取得之博士</text:span><text:span text:style-name="T9">候選人資格；b.</text:span><text:span text:style-name="T9">承認其前次通過之資格考科目</text:span><text:span text:style-name="T9">；</text:span><text:span text:style-name="T9">c</text:span><text:span text:style-name="T9">.抵免最多三門課程學分；</text:span><text:span text:style-name="T9">d</text:span><text:span text:style-name="T9">.</text:span><text:span text:style-name="T9">保留</text:span><text:span text:style-name="T9">其原有研究成果</text:span><text:span text:style-name="T9">及前次在學學</text:span><text:soft-page-break/><text:span text:style-name="T9">期數，但</text:span><text:span text:style-name="T9">授權其指導教授認可。</text:span></text:p>
            </text:list-item>
            <text:list-item>
              <text:p text:style-name="P14"><text:span text:style-name="T9">更換組別者可予以</text:span><text:span text:style-name="T9">a.</text:span><text:span text:style-name="T9">承認其資格考之共同科目；b.抵免最多三門課程學分</text:span><text:span text:style-name="T9">。</text:span><text:span text:style-name="T9">其原有研究成果不予列入畢業最低標準計點</text:span><text:span text:style-name="T9">。</text:span></text:p>
            </text:list-item>
          </text:list>
        </text:list-item>
        <text:list-item>
          <text:p text:style-name="P15">本規定於系務會議通過後開始實施，修改時亦同。</text:p>
        </text:list-item>
      </text:list>
      <text:p text:style-name="P19"><text:s/></text:p>
      <text:p text:style-name="P10"><draw:frame draw:style-name="fr1" draw:name="框架1" text:anchor-type="char" svg:x="-0.33cm" svg:y="-1.104cm" svg:width="2.242cm" svg:height="0.975cm" draw:z-index="0"><draw:text-box><text:p text:style-name="P6">附件一</text:p></draw:text-box></draw:frame><text:span text:style-name="T24">通訊工程學系碩、博士生更換指導教授或組別申請書</text:span></text:p>
      <text:p text:style-name="P8"/>
      <table:table table:name="表格1" table:style-name="表格1">
        <table:table-column table:style-name="表格1.A"/>
        <table:table-column table:style-name="表格1.B"/>
        <table:table-row table:style-name="表格1.1">
          <table:table-cell table:style-name="表格1.A1" office:value-type="string">
            <text:p text:style-name="P25">學 <text:s/>生 <text:s/>姓 <text:s/>名</text:p>
          </table:table-cell>
          <table:table-cell table:style-name="表格1.B1" office:value-type="string">
            <text:p text:style-name="P26"/>
          </table:table-cell>
        </table:table-row>
        <table:table-row table:style-name="表格1.1">
          <table:table-cell table:style-name="表格1.A1" office:value-type="string">
            <text:p text:style-name="P22"><text:span text:style-name="T15">年 <text:s/>級</text:span><text:span text:style-name="T15"> </text:span><text:span text:style-name="T15">/</text:span><text:span text:style-name="T15"> </text:span><text:span text:style-name="T15">組 <text:s/>別</text:span></text:p>
          </table:table-cell>
          <table:table-cell table:style-name="表格1.B1" office:value-type="string">
            <text:p text:style-name="P26"/>
          </table:table-cell>
        </table:table-row>
        <table:table-row table:style-name="表格1.1">
          <table:table-cell table:style-name="表格1.A1" office:value-type="string">
            <text:p text:style-name="P25">學　生　學 <text:s/>號</text:p>
          </table:table-cell>
          <table:table-cell table:style-name="表格1.B1" office:value-type="string">
            <text:p text:style-name="P26"/>
          </table:table-cell>
        </table:table-row>
        <table:table-row table:style-name="表格1.1">
          <table:table-cell table:style-name="表格1.A1" office:value-type="string">
            <text:p text:style-name="P25">聯　絡　電　話</text:p>
          </table:table-cell>
          <table:table-cell table:style-name="表格1.B1" office:value-type="string">
            <text:p text:style-name="P26"/>
          </table:table-cell>
        </table:table-row>
        <table:table-row table:style-name="表格1.5">
          <table:table-cell table:style-name="表格1.A1" office:value-type="string">
            <text:p text:style-name="P22"><text:span text:style-name="T15">申　請　理　由</text:span><text:span text:style-name="T15">*</text:span></text:p>
          </table:table-cell>
          <table:table-cell table:style-name="表格1.B1" office:value-type="string">
            <text:p text:style-name="P26"/>
            <text:p text:style-name="P23"/>
            <text:p text:style-name="P23"/>
          </table:table-cell>
        </table:table-row>
        <table:table-row table:style-name="表格1.1">
          <table:table-cell table:style-name="表格1.A1" office:value-type="string">
            <text:p text:style-name="P25">原指導教授姓名</text:p>
          </table:table-cell>
          <table:table-cell table:style-name="表格1.B1" office:value-type="string">
            <text:p text:style-name="P26"/>
            <text:p text:style-name="P23"/>
          </table:table-cell>
        </table:table-row>
        <table:table-row table:style-name="表格1.1">
          <table:table-cell table:style-name="表格1.A1" office:value-type="string">
            <text:p text:style-name="P25">更換後之指導教授簽章</text:p>
          </table:table-cell>
          <table:table-cell table:style-name="表格1.B1" office:value-type="string">
            <text:p text:style-name="P26"/>
            <text:p text:style-name="P23"/>
          </table:table-cell>
        </table:table-row>
        <table:table-row table:style-name="表格1.8">
          <table:table-cell table:style-name="表格1.A1" office:value-type="string">
            <text:p text:style-name="P22"><text:span text:style-name="T15">研究所事務委員會審查意見</text:span><text:span text:style-name="T15">*</text:span></text:p>
            <text:p text:style-name="P25">及召集人簽章</text:p>
          </table:table-cell>
          <table:table-cell table:style-name="表格1.B1" office:value-type="string">
            <text:p text:style-name="P26"/>
            <text:p text:style-name="P23"/>
            <text:p text:style-name="P23"/>
            <text:p text:style-name="P23"/>
            <text:p text:style-name="P23"/>
          </table:table-cell>
        </table:table-row>
        <table:table-row table:style-name="表格1.1">
          <table:table-cell table:style-name="表格1.A1" office:value-type="string">
            <text:p text:style-name="P22"><text:span text:style-name="T15">系　主　任　簽　章</text:span></text:p>
          </table:table-cell>
          <table:table-cell table:style-name="表格1.B1" office:value-type="string">
            <text:p text:style-name="P26"/>
            <text:p text:style-name="P23"/>
          </table:table-cell>
        </table:table-row>
      </table:table>
      <text:p text:style-name="P30"><text:span text:style-name="T14">*</text:span><text:span text:style-name="T17"> 若表格不敷使用，得另紙書寫。</text:span></text:p>
      <text:p text:style-name="P18"><text:span text:style-name="T17">※經核可後，更換組別之研究生需加修九學分。</text:span></text:p>
      <text:p text:style-name="P52"><text:span text:style-name="T24">通訊工程學系碩、博士生更換指導教授或組別</text:span></text:p>
      <text:p text:style-name="P7">原指導教授意見書</text:p>
      <text:p text:style-name="P9"/>
      <table:table table:name="表格2" table:style-name="表格2">
        <table:table-column table:style-name="表格2.A"/>
        <table:table-column table:style-name="表格2.B"/>
        <table:table-row table:style-name="表格2.1">
          <table:table-cell table:style-name="表格2.A1" office:value-type="string">
            <text:p text:style-name="P25">學 <text:s/>生 <text:s/>姓 <text:s/>名</text:p>
          </table:table-cell>
          <table:table-cell table:style-name="表格2.B1" office:value-type="string">
            <text:p text:style-name="P33"/>
            <text:p text:style-name="P34"/>
          </table:table-cell>
        </table:table-row>
        <table:table-row table:style-name="表格2.1">
          <table:table-cell table:style-name="表格2.A1" office:value-type="string">
            <text:p text:style-name="P22"><text:span text:style-name="T15">年 <text:s/>級</text:span><text:span text:style-name="T15"> / </text:span><text:span text:style-name="T15">組 <text:s/>別</text:span></text:p>
          </table:table-cell>
          <table:table-cell table:style-name="表格2.B1" office:value-type="string">
            <text:p text:style-name="P33"/>
            <text:p text:style-name="P34"/>
          </table:table-cell>
        </table:table-row>
        <table:table-row table:style-name="表格2.3">
          <table:table-cell table:style-name="表格2.A1" office:value-type="string">
            <text:p text:style-name="P25">學 <text:s/>生 <text:s/>學 <text:s/>號</text:p>
          </table:table-cell>
          <table:table-cell table:style-name="表格2.B1" office:value-type="string">
            <text:p text:style-name="P33"/>
            <text:p text:style-name="P34"/>
          </table:table-cell>
        </table:table-row>
        <table:table-row table:style-name="表格2.4">
          <table:table-cell table:style-name="表格2.A1" office:value-type="string">
            <text:p text:style-name="P25">聯　絡　電　話</text:p>
          </table:table-cell>
          <table:table-cell table:style-name="表格2.B1" office:value-type="string">
            <text:p text:style-name="P33"/>
            <text:p text:style-name="P34"/>
          </table:table-cell>
        </table:table-row>
        <table:table-row table:style-name="表格2.1">
          <table:table-cell table:style-name="表格2.A5" office:value-type="string">
            <text:p text:style-name="P25"/>
            <text:p text:style-name="P25">原指導教授姓名及意見</text:p>
          </table:table-cell>
          <table:table-cell table:style-name="表格2.B1" office:value-type="string">
            <text:p text:style-name="P26"/>
            <text:p text:style-name="P23"/>
            <text:p text:style-name="P23"/>
            <text:p text:style-name="P23"/>
            <text:p text:style-name="P23"/>
            <text:p text:style-name="P23"/>
            <text:p text:style-name="P23"/>
            <text:p text:style-name="P23"/>
          </table:table-cell>
        </table:table-row>
      </table:table>
      <text:p text:style-name="P11"/>
      <text:p text:style-name="P12"><text:span text:style-name="T17">※本表格由研究所事務委員會加會原指導教授。</text:span></text:p>
      <text:p text:style-name="P35"><text:span text:style-name="T29">　　</text:span><text:span text:style-name="T29">學年度第</text:span><text:span text:style-name="T29">　</text:span><text:span text:style-name="T29">學期</text:span><text:span text:style-name="T29">通訊</text:span><text:span text:style-name="T29">博士班資格考申請書</text:span></text:p>
      <text:p text:style-name="Standard"><draw:frame draw:style-name="fr1" draw:name="框架2" text:anchor-type="char" svg:x="-0.628cm" svg:y="-2.076cm" svg:width="2.242cm" svg:height="0.975cm" draw:z-index="1"><draw:text-box><text:p text:style-name="P6">附件二</text:p></draw:text-box></draw:frame><text:span text:style-name="T31">學生姓名：</text:span><text:span text:style-name="T32"> <text:s text:c="14"/></text:span><text:span text:style-name="T31">_ <text:s text:c="5"/>組別：</text:span><text:span text:style-name="T32"> <text:s text:c="52"/></text:span></text:p>
      <text:p text:style-name="P32">說明事項：</text:p>
      <text:list xml:id="list9088091179775827007" text:style-name="WW8Num1">
        <text:list-item>
          <text:p text:style-name="P38">學生須於入學七學期內，資格考須通過學科考試三科，其中一科為共同必考外，另二科為選考。</text:p>
        </text:list-item>
        <text:list-item>
          <text:p text:style-name="P36"><text:span text:style-name="T5">共同必考科目為(下列二個單元選一個)</text:span><text:span text:style-name="T5">：</text:span></text:p>
        </text:list-item>
      </text:list>
      <text:list xml:id="list6275946555134935013" text:style-name="WW8Num3">
        <text:list-item>
          <text:p text:style-name="P37"><text:span text:style-name="T5">第一單元：數學【含線性代數、微分方程、機率】</text:span><text:span text:style-name="T5">【三選二】</text:span><text:span text:style-name="T5">100分。</text:span></text:p>
        </text:list-item>
        <text:list-item>
          <text:p text:style-name="P39"><text:span text:style-name="T5">第二單元：電子</text:span><text:span text:style-name="T5">學(一)(二)</text:span><text:span text:style-name="T5">【必選】佔50分及電路</text:span><text:span text:style-name="T5">學(一)</text:span><text:span text:style-name="T5">、電磁學</text:span><text:span text:style-name="T5">(一)</text:span><text:span text:style-name="T5">【二選一】佔</text:span></text:p>
        </text:list-item>
      </text:list>
      <text:p text:style-name="P40">50分。</text:p>
      <text:list xml:id="list131440504073824" text:continue-list="list9088091179775827007" text:style-name="WW8Num1">
        <text:list-item>
          <text:p text:style-name="P41"><text:span text:style-name="T5">共同科目於本系網頁上有參考題庫，其中50%乃參考題庫之技術觀念而出，但可能另輔以題型</text:span><text:span text:style-name="T33">等</text:span><text:span text:style-name="T5">變化；另外50%則是自由出題。</text:span></text:p>
        </text:list-item>
        <text:list-item>
          <text:p text:style-name="P42">各組可選考之專業科目為：</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組　　別</text:p>
          </table:table-cell>
          <table:table-cell table:style-name="表格3.B1" table:number-columns-spanned="2" office:value-type="string">
            <text:p text:style-name="P43"><text:span text:style-name="T34">考 　試 　科 　目</text:span></text:p>
          </table:table-cell>
          <table:covered-table-cell/>
        </table:table-row>
        <table:table-row table:style-name="表格3.2">
          <table:table-cell table:style-name="表格3.A1" office:value-type="string">
            <text:p text:style-name="P48">學　　期</text:p>
          </table:table-cell>
          <table:table-cell table:style-name="表格3.A1" office:value-type="string">
            <text:p text:style-name="P48">上學期</text:p>
          </table:table-cell>
          <table:table-cell table:style-name="表格3.B1" office:value-type="string">
            <text:p text:style-name="P48">下學期</text:p>
          </table:table-cell>
        </table:table-row>
        <table:table-row table:style-name="表格3.3">
          <table:table-cell table:style-name="表格3.A1" office:value-type="string">
            <text:p text:style-name="P47"><text:span text:style-name="T34">通訊系統組</text:span></text:p>
          </table:table-cell>
          <table:table-cell table:style-name="表格3.A1" office:value-type="string">
            <text:p text:style-name="P45">數位通信</text:p>
          </table:table-cell>
          <table:table-cell table:style-name="表格3.C3" office:value-type="string">
            <text:p text:style-name="P45">隨機程序</text:p>
          </table:table-cell>
        </table:table-row>
        <table:table-row table:style-name="表格3.4">
          <table:table-cell table:style-name="表格3.A1" office:value-type="string">
            <text:p text:style-name="P48">網路通訊組</text:p>
          </table:table-cell>
          <table:table-cell table:style-name="表格3.A1" office:value-type="string">
            <text:p text:style-name="P45">排隊理論</text:p>
            <text:p text:style-name="P45">通訊協定</text:p>
          </table:table-cell>
          <table:table-cell table:style-name="表格3.C3" office:value-type="string">
            <text:p text:style-name="P45">電腦網路</text:p>
            <text:p text:style-name="P46">網路最佳化</text:p>
          </table:table-cell>
        </table:table-row>
      </table:table>
      <text:p text:style-name="P28"><text:span text:style-name="T22">※</text:span><text:span text:style-name="T5">請於</text:span><text:span text:style-name="T5">　　</text:span><text:span text:style-name="T5">年</text:span><text:span text:style-name="T5">　　</text:span><text:span text:style-name="T5">月</text:span><text:span text:style-name="T5">　　</text:span><text:span text:style-name="T5">日前申請</text:span><text:span text:style-name="T5">，逾期不予受理</text:span><text:span text:style-name="T5">。</text:span></text:p>
      <text:p text:style-name="P31"/>
      <table:table table:name="表格4" table:style-name="表格4">
        <table:table-column table:style-name="表格4.A" table:number-columns-repeated="3"/>
        <table:table-column table:style-name="表格4.D"/>
        <table:table-row table:style-name="表格4.1">
          <table:table-cell table:style-name="表格4.A1" office:value-type="string">
            <text:p text:style-name="P49">考試科目</text:p>
          </table:table-cell>
          <table:table-cell table:style-name="表格4.B1" office:value-type="string">
            <text:p text:style-name="P49">科目組別</text:p>
          </table:table-cell>
          <table:table-cell table:style-name="表格4.B1" office:value-type="string">
            <text:p text:style-name="P49">考試日期</text:p>
          </table:table-cell>
          <table:table-cell table:style-name="表格4.D1" office:value-type="string">
            <text:p text:style-name="P49">備 <text:s text:c="3"/>註</text:p>
          </table:table-cell>
        </table:table-row>
        <table:table-row table:style-name="表格4.1">
          <table:table-cell table:style-name="表格4.A2" office:value-type="string">
            <text:p text:style-name="P51"/>
          </table:table-cell>
          <table:table-cell table:style-name="表格4.B2" office:value-type="string">
            <text:p text:style-name="P50"/>
          </table:table-cell>
          <table:table-cell table:style-name="表格4.B2" office:value-type="string">
            <text:p text:style-name="P50"/>
          </table:table-cell>
          <table:table-cell table:style-name="表格4.D2" office:value-type="string">
            <text:p text:style-name="P50"/>
          </table:table-cell>
        </table:table-row>
        <table:table-row table:style-name="表格4.1">
          <table:table-cell table:style-name="表格4.A3" office:value-type="string">
            <text:p text:style-name="P51"/>
          </table:table-cell>
          <table:table-cell table:style-name="表格4.B3" office:value-type="string">
            <text:p text:style-name="P50"/>
          </table:table-cell>
          <table:table-cell table:style-name="表格4.B3" office:value-type="string">
            <text:p text:style-name="P50"/>
          </table:table-cell>
          <table:table-cell table:style-name="表格4.D3" office:value-type="string">
            <text:p text:style-name="P50"/>
          </table:table-cell>
        </table:table-row>
      </table:table>
      <text:p text:style-name="P29"><text:span text:style-name="T31">指導教授簽名：</text:span><text:span text:style-name="T32"> <text:s text:c="15"/></text:span><text:span text:style-name="T31"><text:s text:c="4"/>申請日期：</text:span><text:span text:style-name="T32"> <text:s text:c="10"/></text:span><text:span text:style-name="T31">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魏碑體" svg:font-family="華康魏碑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華康魏碑體" style:font-family-asian="華康魏碑體" style:font-family-generic-asian="scri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3" text:style-name="WW8Num2z0" style:num-prefix="(" style:num-suffix=")" style:num-format="壹, 貳, 參,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prefix="第" style:num-suffix="條" style:num-format="一, 二, 三, ...">
        <style:list-level-properties text:list-level-position-and-space-mode="label-alignment">
          <style:list-level-label-alignment text:label-followed-by="listtab" text:list-tab-stop-position="4.26cm" fo:text-indent="-1.72cm" fo:margin-left="4.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68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電機工程學系博士班修業規定</dc:title>
    <meta:initial-creator>user</meta:initial-creator>
    <meta:creation-date>2014-12-02T09:52:00</meta:creation-date>
    <dc:creator>ASUS-D760</dc:creator>
    <dc:date>2014-12-02T15:58:00</dc:date>
    <meta:print-date>2014-11-04T14:32:00</meta:print-date>
    <meta:editing-cycles>3</meta:editing-cycles>
    <meta:editing-duration>PT29M</meta:editing-duration>
    <meta:document-statistic meta:table-count="4" meta:image-count="0" meta:object-count="0" meta:page-count="6" meta:paragraph-count="95" meta:word-count="2662" meta:character-count="2915" meta:non-whitespace-character-count="2738"/>
    <meta:generator>LibreOffice/5.1.3.2$Windows_x86 LibreOffice_project/644e4637d1d8544fd9f56425bd6cec110e49301b</meta:generator>
  </office:meta>
</office:document-meta>
</file>