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25%" style:snap-to-layout-grid="false"/>
    </style:style>
    <style:style style:name="P8" style:family="paragraph" style:parent-style-name="Standard">
      <style:paragraph-properties fo:margin-left="2.54cm" fo:margin-right="0cm" fo:line-height="125%" fo:text-align="justify" style:justify-single-word="false" fo:orphans="2" fo:widows="2" fo:text-indent="-2.54cm" style:auto-text-indent="false" style:text-autospace="none" style:vertical-align="bottom" style:snap-to-layout-grid="false"/>
    </style:style>
    <style:style style:name="P9" style:family="paragraph" style:parent-style-name="Standard">
      <style:paragraph-properties fo:margin-left="2.752cm" fo:margin-right="0cm" fo:line-height="125%" fo:text-align="justify" style:justify-single-word="false" fo:orphans="2" fo:widows="2" fo:text-indent="-0.423cm" style:auto-text-indent="false" style:text-autospace="none" style:vertical-align="bottom" style:snap-to-layout-grid="false"/>
    </style:style>
    <style:style style:name="P10" style:family="paragraph" style:parent-style-name="Standard">
      <style:paragraph-properties fo:margin-left="2.752cm" fo:margin-right="0cm" fo:line-height="125%" fo:text-align="justify" style:justify-single-word="false" fo:text-indent="-0.423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indent="1.693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2.752cm" fo:margin-right="0cm" fo:line-height="125%" fo:text-indent="0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191cm" fo:margin-bottom="0.191cm" loext:contextual-spacing="false" fo:line-height="150%" style:snap-to-layout-grid="false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 style:snap-to-layout-grid="false"/>
      <style:text-properties style:font-name="Times New Roman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Times" style:font-size-asian="14pt" style:font-weight-asian="bold" style:font-name-complex="Times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" style:font-size-asian="14pt" style:font-weight-asian="bold" style:font-name-complex="Times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text-scale="200%"/>
    </style:style>
    <style:style style:name="T9" style:family="text">
      <style:text-properties style:font-name-asian="標楷體"/>
    </style:style>
    <style:style style:name="T10" style:family="text">
      <style:text-properties fo:font-size="20pt" fo:font-weight="bold" style:font-name-asian="標楷體" style:font-size-asian="20pt" style:font-weight-asian="bold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 fo:background-color="#c0c0c0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Times" style:font-size-asian="16pt" style:font-weight-asian="bold" style:font-name-complex="Times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Times" style:font-size-asian="16pt" style:font-weight-asian="bold" style:font-name-complex="Times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" style:font-size-asian="16pt" style:font-name-complex="Times"/>
    </style:style>
    <style:style style:name="T19" style:family="text">
      <style:text-properties style:font-name="Palatino Linotype" fo:font-size="14pt" style:font-name-asian="標楷體" style:font-size-asian="14pt" style:font-name-complex="Palatino Linotyp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(三)</text:p>
      <text:p text:style-name="P3"/>
      <text:p text:style-name="P4"><text:span text:style-name="T10">通訊系博士班學生資格考適用條款選擇單</text:span></text:p>
      <text:p text:style-name="P5"/>
      <text:p text:style-name="P5"/>
      <text:p text:style-name="P2"><text:span text:style-name="T11">學生姓名：</text:span><text:span text:style-name="T15"> <text:s text:c="14"/></text:span><text:span text:style-name="T11"><text:tab/><text:tab/><text:tab/><text:tab/><text:tab/>　學號：</text:span><text:span text:style-name="T15"> <text:s text:c="14"/></text:span></text:p>
      <text:p text:style-name="Standard"><text:span text:style-name="T12">90.01.08通過之辦法</text:span></text:p>
      <text:p text:style-name="P8"><text:span text:style-name="T6">資格審定：研究生於修滿規定學分，配合其通過之學科考試科目情形，須滿足下列條件之一，方得於二年級第二學期</text:span><text:span text:style-name="T6">(</text:span><text:span text:style-name="T6">或以後之任一學期</text:span><text:span text:style-name="T6">)</text:span><text:span text:style-name="T6">學校規定之「研究生學位考試申請截止日」一週前填妥申請表格，經指導教授簽名後，向系辦公室提出資格審定之申請。審定合格者得安排論文考試</text:span><text:span text:style-name="T6">(</text:span><text:span text:style-name="T6">即學位考試</text:span><text:span text:style-name="T6">)</text:span><text:span text:style-name="T6">。</text:span></text:p>
      <text:p text:style-name="P9"><text:span text:style-name="T19">a.</text:span><text:span text:style-name="T6">通過共同必考科目</text:span><text:span text:style-name="T8">1</text:span><text:span text:style-name="T6">科＋研究成果發表計點合計在</text:span><text:span text:style-name="T8">30</text:span><text:span text:style-name="T6">點（含）以上。</text:span></text:p>
      <text:p text:style-name="P9"><text:span text:style-name="T19">b.</text:span><text:span text:style-name="T6">通過共同必考科目</text:span><text:span text:style-name="T8">1</text:span><text:span text:style-name="T6">科＋加修</text:span><text:span text:style-name="T8">4</text:span><text:span text:style-name="T6">專業科目＋研究成果發表計點合計在</text:span><text:span text:style-name="T8">15</text:span><text:span text:style-name="T6">點（含）以上。</text:span></text:p>
      <text:p text:style-name="P9"><text:span text:style-name="T19">c.</text:span><text:span text:style-name="T6">通過共同必考科目</text:span><text:span text:style-name="T8">1</text:span><text:span text:style-name="T6">科＋通過所屬組別主科</text:span><text:span text:style-name="T8">1</text:span><text:span text:style-name="T6">科＋加修</text:span><text:span text:style-name="T8">2</text:span><text:span text:style-name="T6">專業科目＋研究成果發表計點合計在</text:span><text:span text:style-name="T8">15</text:span><text:span text:style-name="T6">點（含）以上。</text:span></text:p>
      <text:p text:style-name="P10"><text:span text:style-name="T19">d.</text:span><text:span text:style-name="T6">通過共同必考科目</text:span><text:span text:style-name="T8">1</text:span><text:span text:style-name="T6">科＋通過所屬組別主科</text:span><text:span text:style-name="T8">2</text:span><text:span text:style-name="T6">科＋研究成果發表計點合計在</text:span><text:span text:style-name="T8">15</text:span><text:span text:style-name="T6">點（含）以上。</text:span></text:p>
      <text:p text:style-name="P6"/>
      <text:p text:style-name="P7"><text:span text:style-name="T16">本人擬申請適用條款：</text:span></text:p>
      <text:p text:style-name="P11"><text:span text:style-name="T18">□</text:span><text:span text:style-name="T16">　</text:span><text:span text:style-name="T19">a</text:span><text:span text:style-name="T16">條款</text:span><text:span text:style-name="T16">.</text:span></text:p>
      <text:p text:style-name="P12"><text:span text:style-name="T18">□</text:span><text:span text:style-name="T16">　</text:span><text:span text:style-name="T19">b</text:span><text:span text:style-name="T16">條款</text:span><text:span text:style-name="T16">.</text:span></text:p>
      <text:p text:style-name="P12"><text:span text:style-name="T18">□</text:span><text:span text:style-name="T16">　</text:span><text:span text:style-name="T19">c</text:span><text:span text:style-name="T16">條款</text:span><text:span text:style-name="T16">.</text:span></text:p>
      <text:p text:style-name="P12"><text:span text:style-name="T18">□</text:span><text:span text:style-name="T16">　</text:span><text:span text:style-name="T19">d</text:span><text:span text:style-name="T16">條款</text:span><text:span text:style-name="T16">.</text:span></text:p>
      <text:p text:style-name="P13"/>
      <text:p text:style-name="P1"><text:span text:style-name="T13">指導教授簽名：</text:span><text:span text:style-name="T2"> <text:s text:c="15"/></text:span><text:span text:style-name="T4"><text:s text:c="16"/></text:span><text:span text:style-name="T13">日期：</text:span><text:span text:style-name="T3"><text:tab/><text:tab/><text:tab/><text:tab/></text:span></text:p>
      <text:p text:style-name="P14"><text:span text:style-name="T13">研究所事務委員會召集人簽名：</text:span><text:span text:style-name="T2"> <text:s text:c="13"/></text:span><text:span text:style-name="T4"><text:s text:c="2"/></text:span><text:span text:style-name="T13">日期：</text:span><text:span text:style-name="T3"><text:tab/><text:tab/><text:tab/><text:tab/></text:span></text:p>
      <text:p text:style-name="P1"><text:span text:style-name="T13">系主任簽名：</text:span><text:span text:style-name="T2"> <text:s text:c="17"/></text:span><text:span text:style-name="T5">　　　　　</text:span><text:span text:style-name="T4"> <text:s text:c="3"/></text:span><text:span text:style-name="T14"><text:s text:c="2"/></text:span><text:span text:style-name="T13">日期：</text:span><text:span text:style-name="T3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48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所博士班學生申請資格考辦法單</dc:title>
    <meta:initial-creator>123</meta:initial-creator>
    <meta:creation-date>2012-02-13T16:49:00</meta:creation-date>
    <dc:creator>ASUS-BM6660</dc:creator>
    <dc:date>2012-02-13T16:49:00</dc:date>
    <meta:print-date>2007-07-13T10:29:00</meta:print-date>
    <meta:editing-cycles>2</meta:editing-cycles>
    <meta:document-statistic meta:table-count="0" meta:image-count="0" meta:object-count="0" meta:page-count="1" meta:paragraph-count="17" meta:word-count="399" meta:character-count="543" meta:non-whitespace-character-count="414"/>
    <meta:generator>LibreOffice/5.1.3.2$Windows_x86 LibreOffice_project/644e4637d1d8544fd9f56425bd6cec110e49301b</meta:generator>
  </office:meta>
</office:document-meta>
</file>