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Palatino Linotype" style:font-name-asian="標楷體" style:font-name-complex="Arial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Standard" style:family="paragraph">
      <style:paragraph-properties fo:text-align="center" fo:margin-left="0.3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國立中正大學</text:span><text:span text:style-name="T3">博士班</text:span><text:span text:style-name="T4">招生</text:span></text:p>
      <text:p text:style-name="P5">通訊工程學系<text:s/>組別領域意願書</text:p>
      <text:p text:style-name="P6"/>
      <text:p text:style-name="P7"/>
      <text:p text:style-name="P8"/>
      <text:p text:style-name="P9"><text:span text:style-name="T10">※</text:span><text:span text:style-name="T11">.</text:span><text:span text:style-name="T12">請就以下</text:span><text:span text:style-name="T13">兩</text:span><text:span text:style-name="T14">組中勾選一組應考。</text:span></text:p>
      <text:p text:style-name="P15">□1.通訊系統組</text:p>
      <text:p text:style-name="P16">□2.通訊網路組</text:p>
      <text:p text:style-name="P17"/>
      <text:p text:style-name="P18"/>
      <text:p text:style-name="P19">※重要提醒：分發時，依考生網路報名時所選填之志願為分發之依據。</text:p>
      <text:p text:style-name="P20"/>
      <text:p text:style-name="P21">　　本人已充分了解上述相關規定。</text:p>
      <text:p text:style-name="P22"/>
      <text:p text:style-name="P23"><text:span text:style-name="T24">簽　　名：</text:span><text:span text:style-name="T25">　　　　　　</text:span><text:span text:style-name="T26">　　　</text:span></text:p>
      <text:p text:style-name="P27"/>
      <text:p text:style-name="P28"><text:span text:style-name="T29">中華民國　　</text:span><text:span text:style-name="T30">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SUS</dc:creator>
    <meta:creation-date>2025-12-19T03:19:00Z</meta:creation-date>
    <dc:date>2025-12-19T03:19:00Z</dc:date>
    <meta:print-date>2015-12-02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