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list-style-name="LFO1" style:family="paragraph">
      <style:paragraph-properties fo:widows="2" fo:orphans="2" fo:text-align="justify" style:vertical-align="bottom" fo:margin-bottom="0.0833in" fo:line-height="150%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" style:parent-style-name="內文" style:list-style-name="LFO1" style:family="paragraph">
      <style:paragraph-properties fo:widows="2" fo:orphans="2" fo:text-align="justify" style:vertical-align="bottom" fo:margin-bottom="0.0833in" fo:line-height="150%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style:vertical-align="bottom" fo:margin-bottom="0.0833in" fo:line-height="150%" fo:margin-left="0.6395in" fo:text-indent="-0.3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style:vertical-align="bottom" fo:margin-bottom="0.0833in" fo:line-height="150%" fo:margin-left="0.6395in" fo:text-indent="-0.3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style:vertical-align="bottom" fo:margin-bottom="0.0833in" fo:line-height="150%" fo:margin-left="0.6395in" fo:text-indent="-0.3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style:vertical-align="bottom" fo:margin-bottom="0.0833in" fo:line-height="150%" fo:margin-left="0.6395in" fo:text-indent="-0.3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widows="2" fo:orphans="2" fo:text-align="justify" style:vertical-align="bottom" fo:margin-bottom="0.0833in" fo:line-height="15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widows="2" fo:orphans="2" fo:text-align="justify" style:vertical-align="bottom" fo:margin-bottom="0.0833in" fo:line-height="150%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right="0.0826in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olumn83" style:family="table-column">
      <style:table-column-properties style:column-width="0.9979in" style:use-optimal-column-width="false"/>
    </style:style>
    <style:style style:name="TableColumn84" style:family="table-column">
      <style:table-column-properties style:column-width="1.3562in" style:use-optimal-column-width="false"/>
    </style:style>
    <style:style style:name="TableColumn85" style:family="table-column">
      <style:table-column-properties style:column-width="1.3395in" style:use-optimal-column-width="false"/>
    </style:style>
    <style:style style:name="TableColumn86" style:family="table-column">
      <style:table-column-properties style:column-width="1.0138in" style:use-optimal-column-width="false"/>
    </style:style>
    <style:style style:name="TableColumn87" style:family="table-column">
      <style:table-column-properties style:column-width="0.1493in" style:use-optimal-column-width="false"/>
    </style:style>
    <style:style style:name="TableColumn88" style:family="table-column">
      <style:table-column-properties style:column-width="2.1965in" style:use-optimal-column-width="false"/>
    </style:style>
    <style:style style:name="TableColumn89" style:family="table-column">
      <style:table-column-properties style:column-width="0.0277in" style:use-optimal-column-width="false"/>
    </style:style>
    <style:style style:name="Table82" style:family="table">
      <style:table-properties style:width="7.0812in" fo:margin-left="0in" table:align="center"/>
    </style:style>
    <style:style style:name="TableRow90" style:family="table-row">
      <style:table-row-properties style:min-row-height="0.5958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548in" fo:margin-right="0.0597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right="0.1326in" fo:text-indent="0.1208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fo:margin-bottom="0.0833in" fo:text-indent="0.279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justify" fo:margin-top="0.0833in" fo:margin-bottom="0.0833in" fo:text-indent="0.279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6229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1666in" fo:margin-left="0.0451in" fo:margin-right="0.0597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1666in" fo:margin-left="0.0451in" fo:margin-right="0.0597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7187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548in" fo:margin-right="0.0597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right="0.1326in" fo:text-indent="0.1208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125in" fo:line-height="0.1666in" fo:margin-left="0.0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margin-top="0.0833in" fo:line-height="0.1666in" fo:margin-left="0.0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6361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0451in" fo:margin-right="0.059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0.0451in" fo:margin-right="0.059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25in" fo:margin-left="0.0194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margin-top="0.25in" fo:margin-left="0.0194in">
        <style:tab-stops/>
      </style:paragraph-properties>
    </style:style>
    <style:style style:name="TableRow183" style:family="table-row">
      <style:table-row-properties style:min-row-height="0.8694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451in" fo:margin-right="0.0597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186" style:parent-style-name="內文" style:family="paragraph">
      <style:paragraph-properties fo:margin-left="0.0451in" fo:margin-right="0.0597in">
        <style:tab-stops/>
      </style:paragraph-properties>
    </style:style>
    <style:style style:name="T18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416in" fo:margin-bottom="0.041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justify" fo:margin-top="0.0416in" fo:margin-bottom="0.0416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7402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0451in" fo:margin-right="0.0597in">
        <style:tab-stops/>
      </style:paragraph-properties>
    </style:style>
    <style:style style:name="T19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1569in" fo:margin-right="0.1472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justify" fo:line-height="0.2222in"/>
    </style:style>
    <style:style style:name="TableRow214" style:family="table-row">
      <style:table-row-properties style:row-height="0.9847in" style:use-optimal-row-height="false" fo:keep-together="always"/>
    </style:style>
    <style:style style:name="TableCell21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bottom="0.125in" fo:margin-right="0.1062in" fo:text-indent="0.0631in"/>
      <style:text-properties style:font-name="華康粗圓體" style:font-name-asian="標楷體" fo:letter-spacing="-0.0138in" fo:font-size="14pt" style:font-size-asian="14pt" style:font-size-complex="14pt"/>
    </style:style>
    <style:style style:name="P217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18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ableRow234" style:family="table-row">
      <style:table-row-properties style:min-row-height="0.3819in" style:use-optimal-row-height="false" fo:keep-together="always"/>
    </style:style>
    <style:style style:name="TableCell23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right="0.1069in" fo:text-indent="0.0645in"/>
    </style:style>
    <style:style style:name="T237" style:parent-style-name="預設段落字型" style:family="text">
      <style:text-properties style:font-name="華康粗圓體" style:font-name-asian="標楷體" fo:letter-spacing="-0.0138in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margin-right="0.1069in" fo:text-indent="0.0645in"/>
    </style:style>
    <style:style style:name="TableRow240" style:family="table-row">
      <style:table-row-properties style:min-row-height="0.7291in" style:use-optimal-row-height="false" fo:keep-together="always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right="0.1069in" fo:text-indent="0.0645in"/>
      <style:text-properties style:font-name="華康粗圓體" style:font-name-asian="標楷體" fo:font-size="14pt" style:font-size-asian="14pt" style:font-size-complex="14pt" style:language-asian="zh" style:country-asian="HK"/>
    </style:style>
    <style:style style:name="P243" style:parent-style-name="內文" style:family="paragraph">
      <style:paragraph-properties fo:margin-right="0.1069in" fo:text-indent="0.0645in"/>
      <style:text-properties style:font-name="華康粗圓體" style:font-name-asian="標楷體" fo:font-size="14pt" style:font-size-asian="14pt" style:font-size-complex="14p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right="0.1069in" fo:text-indent="0.0645in"/>
      <style:text-properties style:font-name="華康粗圓體" style:font-name-asian="標楷體" fo:font-size="14pt" style:font-size-asian="14pt" style:font-size-complex="14pt"/>
    </style:style>
    <style:style style:name="P246" style:parent-style-name="內文" style:family="paragraph">
      <style:paragraph-properties fo:margin-right="0.1069in" fo:text-indent="0.0645in"/>
      <style:text-properties style:font-name="華康粗圓體" style:font-name-asian="標楷體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right="0.1069in" fo:text-indent="0.0645in"/>
      <style:text-properties style:font-name="華康粗圓體" style:font-name-asian="標楷體" fo:font-size="14pt" style:font-size-asian="14pt" style:font-size-complex="14pt"/>
    </style:style>
    <style:style style:name="P249" style:parent-style-name="內文" style:family="paragraph">
      <style:paragraph-properties fo:margin-right="0.1069in" fo:text-indent="0.0645in"/>
    </style:style>
    <style:style style:name="T250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ableRow254" style:family="table-row">
      <style:table-row-properties style:min-row-height="1.5937in" style:use-optimal-row-height="false" fo:keep-together="always"/>
    </style:style>
    <style:style style:name="TableCell2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5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margin-top="0.0416in" fo:line-height="0.1666in" fo:text-indent="0.7583in"/>
    </style:style>
    <style:style style:name="T262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6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margin-top="0.0416in" fo:line-height="0.1666in" fo:text-indent="0.7583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7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margin-top="0.0416in" fo:margin-left="0.0666in" fo:text-indent="0.9722in">
        <style:tab-stops>
          <style:tab-stop style:type="left" style:position="1.8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7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8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margin-top="0.0416in" fo:line-height="0.1666in" fo:text-indent="0.5638in"/>
    </style:style>
    <style:style style:name="T288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9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margin-top="0.0416in" fo:margin-bottom="0.0833in" fo:line-height="0.1666in" fo:text-indent="0.102in"/>
      <style:text-properties style:font-name="華康粗圓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margin-top="0.125in" fo:margin-right="0.1062in"/>
    </style:style>
    <style:style style:name="T297" style:parent-style-name="預設段落字型" style:family="text">
      <style:text-properties style:font-name="華康粗圓體" style:font-name-asian="標楷體" fo:letter-spacing="-0.0138in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華康粗圓體" style:font-name-asian="標楷體" fo:letter-spacing="-0.0138in" fo:font-size="14pt" style:font-size-asian="14pt" style:font-size-complex="14pt"/>
    </style:style>
    <style:style style:name="T299" style:parent-style-name="預設段落字型" style:family="text">
      <style:text-properties style:font-name="華康粗圓體" style:font-name-asian="標楷體" fo:letter-spacing="-0.0138in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華康粗圓體" style:font-name-asian="標楷體" fo:letter-spacing="-0.0138in" fo:font-size="14pt" style:font-size-asian="14pt" style:font-size-complex="14pt"/>
    </style:style>
    <style:style style:name="T301" style:parent-style-name="預設段落字型" style:family="text">
      <style:text-properties style:font-name="華康粗圓體" style:font-name-asian="標楷體" fo:letter-spacing="-0.0138in" fo:font-size="14pt" style:font-size-asian="14pt" style:font-size-complex="14pt"/>
    </style:style>
    <style:style style:name="T302" style:parent-style-name="預設段落字型" style:family="text">
      <style:text-properties style:font-name="華康粗圓體" style:font-name-asian="標楷體" fo:letter-spacing="-0.0138in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華康粗圓體" style:font-name-asian="標楷體" fo:letter-spacing="-0.0138in" fo:font-size="14pt" style:font-size-asian="14pt" style:font-size-complex="14pt"/>
    </style:style>
    <style:style style:name="P304" style:parent-style-name="內文" style:family="paragraph">
      <style:paragraph-properties fo:widows="2" fo:orphans="2" style:snap-to-layout-grid="false" fo:text-align="justify" style:vertical-align="bottom" fo:margin-top="0.125in" fo:margin-left="1.6736in">
        <style:tab-stops/>
      </style:paragraph-properties>
    </style:style>
    <style:style style:name="T305" style:parent-style-name="預設段落字型" style:family="text">
      <style:text-properties style:font-name="華康粗圓體" style:font-name-asian="標楷體" fo:letter-spacing="-0.0138in" fo:font-size="14pt" style:font-size-asian="14pt" style:font-size-complex="14pt"/>
    </style:style>
    <style:style style:name="T306" style:parent-style-name="預設段落字型" style:family="text">
      <style:text-properties style:font-name="華康粗圓體" style:font-name-asian="標楷體" fo:letter-spacing="-0.0138in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華康粗圓體" style:font-name-asian="標楷體" fo:letter-spacing="-0.0138in" fo:font-size="14pt" style:font-size-asian="14pt" style:font-size-complex="14pt"/>
    </style:style>
  </office:automatic-styles>
  <office:body>
    <office:text text:use-soft-page-breaks="true">
      <text:p text:style-name="P1">國立中正大學電機/通訊工程學系研究生轉系(所)審查要點</text:p>
      <text:p text:style-name="P2"><text:span text:style-name="T3">106.6.16</text:span><text:span text:style-name="T4">電機系暨通訊系第</text:span><text:span text:style-name="T5">12</text:span><text:span text:style-name="T6">次系務會議通過</text:span></text:p>
      <text:p text:style-name="P7"><text:span text:style-name="T8">111.12.30</text:span><text:span text:style-name="T9">電機系暨通訊系第</text:span><text:span text:style-name="T10">3</text:span><text:span text:style-name="T11">次系務會議通過</text:span></text:p>
      <text:p text:style-name="P12"/>
      <text:p text:style-name="P13"/>
      <text:list text:style-name="LFO1" text:continue-numbering="true">
        <text:list-item>
          <text:p text:style-name="P14"><text:span text:style-name="T15">本要點依據「國立中正大學學生轉系（所）辦法」訂定，申請轉入本系</text:span><text:span text:style-name="T16"><text:s/>(</text:span><text:span text:style-name="T17">所</text:span><text:span text:style-name="T18">)<text:s/></text:span><text:span text:style-name="T19">之條件與流程悉依該辦法之規定。</text:span></text:p>
        </text:list-item>
        <text:list-item>
          <text:p text:style-name="P20"><text:span text:style-name="T21">轉入本系</text:span><text:span text:style-name="T22">(</text:span><text:span text:style-name="T23">所</text:span><text:span text:style-name="T24">)</text:span><text:span text:style-name="T25">研究生須檢附以下資料，於</text:span><text:span text:style-name="T26">每年</text:span><text:span text:style-name="T27">5</text:span><text:span text:style-name="T28">月及</text:span><text:span text:style-name="T29">11</text:span><text:span text:style-name="T30">月底前，</text:span><text:span text:style-name="T31">向系辦公室</text:span><text:span text:style-name="T32">提出申請</text:span><text:span text:style-name="T33">：</text:span></text:p>
        </text:list-item>
      </text:list>
      <text:p text:style-name="P34"><text:span text:style-name="T35">一、「</text:span><text:span text:style-name="T36">國立中正大學電機</text:span><text:span text:style-name="T37">/</text:span><text:span text:style-name="T38">通訊工程學系研究生轉系</text:span><text:span text:style-name="T39"><text:s/>(</text:span><text:span text:style-name="T40">所</text:span><text:span text:style-name="T41">)<text:s/></text:span><text:span text:style-name="T42">申請表</text:span><text:span text:style-name="T43">」</text:span></text:p>
      <text:p text:style-name="P44"><text:span text:style-name="T45">二、大學部歷年成績單、研究所歷年成績單正本各乙份。</text:span></text:p>
      <text:p text:style-name="P46"><text:span text:style-name="T47">三、</text:span><text:span text:style-name="T48">至少乙封本系專任教師之推薦信。</text:span></text:p>
      <text:p text:style-name="P49"><text:span text:style-name="T50">四、讀書計畫書</text:span><text:span text:style-name="T51">。</text:span></text:p>
      <text:list text:style-name="LFO1" text:continue-numbering="true">
        <text:list-item>
          <text:p text:style-name="P52"><text:span text:style-name="T53">轉</text:span><text:span text:style-name="T54">入本系</text:span><text:span text:style-name="T55">(</text:span><text:span text:style-name="T56">所</text:span><text:span text:style-name="T57">)</text:span><text:span text:style-name="T58">研究生</text:span><text:span text:style-name="T59">之修業年限與學分規定依「國立中正大學電機工程學系碩士班</text:span><text:span text:style-name="T60">/</text:span><text:span text:style-name="T61">博士班修業規定」或「國立中正大學通訊工程學系碩士班</text:span><text:span text:style-name="T62">/</text:span><text:span text:style-name="T63">博士班修業規定」辦理，由研究所事務委員會審查。</text:span></text:p>
        </text:list-item>
        <text:list-item>
          <text:p text:style-name="P64"><text:span text:style-name="T65">本要點經本系系務會議通過，報請教務處核備後施行，</text:span><text:span text:style-name="T66">修訂時亦同。</text:span></text:p>
        </text:list-item>
      </text:list>
      <text:p text:style-name="P67"/>
      <text:p text:style-name="P68">國立中正大學電機/通訊工程學系研究生轉系<text:s/>(所)<text:s/>申請表</text:p>
      <text:p text:style-name="P69"/>
      <text:p text:style-name="P70"><text:span text:style-name="T71"><text:s text:c="5"/></text:span><text:span text:style-name="T72">學年度：</text:span><text:span text:style-name="T73"><text:s text:c="6"/></text:span><text:span text:style-name="T74">　</text:span><text:span text:style-name="T75">學年度</text:span><text:span text:style-name="T76"><text:s text:c="3"/></text:span><text:span text:style-name="T77"><text:s text:c="3"/></text:span><text:span text:style-name="T78">學期</text:span><text:span text:style-name="T79">　　申請日期：　</text:span><text:span text:style-name="T80"><text:s/></text:span><text:span text:style-name="T81">年　　月　　日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姓　名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學號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原屬</text:span></text:p>
            <text:p text:style-name="P107"><text:span text:style-name="T108">院所級</text:span></text:p>
          </table:table-cell>
          <table:table-cell table:style-name="TableCell109" table:number-columns-spanned="5">
            <text:p text:style-name="P110"/>
            <text:p text:style-name="P111"><text:span text:style-name="T112">　　　　　</text:span><text:span text:style-name="T113">學院</text:span><text:span text:style-name="T114">　</text:span><text:span text:style-name="T115"><text:s text:c="2"/></text:span><text:span text:style-name="T116">　　</text:span><text:span text:style-name="T117"><text:s/></text:span><text:span text:style-name="T118">學系（研究所）</text:span><text:span text:style-name="T119"><text:s text:c="5"/></text:span><text:span text:style-name="T120">年級</text:span><text:span text:style-name="T121"><text:s/></text:span><text:span text:style-name="T122">第</text:span><text:span text:style-name="T123"><text:s text:c="6"/></text:span><text:span text:style-name="T124">學期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學制別</text:span></text:p>
          </table:table-cell>
          <table:table-cell table:style-name="TableCell131" table:number-columns-spanned="2">
            <text:p text:style-name="P132"><text:span text:style-name="T133">□</text:span><text:span text:style-name="T134">碩士班　</text:span><text:span text:style-name="T135">□</text:span><text:span text:style-name="T136">博士班</text:span></text:p>
          </table:table-cell>
          <table:covered-table-cell/>
          <table:table-cell table:style-name="TableCell137" table:number-columns-spanned="2">
            <text:p text:style-name="P138"><text:span text:style-name="T139">身分別</text:span></text:p>
          </table:table-cell>
          <table:covered-table-cell/>
          <table:table-cell table:style-name="TableCell140">
            <text:p text:style-name="P141"><text:span text:style-name="T142">□</text:span><text:span text:style-name="T143">一般生</text:span></text:p>
            <text:p text:style-name="P144"><text:span text:style-name="T145">□</text:span><text:span text:style-name="T146">其他：　　　　</text:span>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擬轉</text:span></text:p>
            <text:p text:style-name="P154"><text:span text:style-name="T155">院所級</text:span></text:p>
          </table:table-cell>
          <table:table-cell table:style-name="TableCell156" table:number-columns-spanned="5">
            <text:p text:style-name="P157"><text:span text:style-name="T158">擬申請自</text:span><text:span text:style-name="T159"><text:s text:c="7"/></text:span><text:span text:style-name="T160">學年</text:span><text:span text:style-name="T161"><text:s/></text:span><text:span text:style-name="T162">第</text:span><text:span text:style-name="T163"><text:s text:c="6"/></text:span><text:span text:style-name="T164">學期</text:span><text:span text:style-name="T165">轉入</text:span><text:span text:style-name="T166">　　</text:span><text:span text:style-name="T167"><text:s/></text:span><text:span text:style-name="T168">　</text:span><text:span text:style-name="T169">學院</text:span><text:span text:style-name="T170"><text:s text:c="2"/></text:span><text:span text:style-name="T171">　　</text:span><text:span text:style-name="T172"><text:s text:c="4"/></text:span><text:span text:style-name="T173">　　　</text:span><text:span text:style-name="T174">學系（研究所）</text:span><text:span text:style-name="T175"><text:s text:c="6"/></text:span><text:span text:style-name="T176">年級</text:span><text:span text:style-name="T177"><text:s/></text:span><text:span text:style-name="T178">第</text:span><text:span text:style-name="T179"><text:s text:c="6"/></text:span><text:span text:style-name="T180">學期</text:span>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申請轉所</text:p>
            <text:p text:style-name="P186"><text:span text:style-name="T187">原因</text:span>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申請人</text:span></text:p>
          </table:table-cell>
          <table:table-cell table:style-name="TableCell196" table:number-columns-spanned="2">
            <text:p text:style-name="P197"><text:span text:style-name="T198">(</text:span><text:span text:style-name="T199">簽章</text:span><text:span text:style-name="T200">)</text:span></text:p>
          </table:table-cell>
          <table:covered-table-cell/>
          <table:table-cell table:style-name="TableCell201" table:number-columns-spanned="2">
            <text:p text:style-name="P202"><text:span text:style-name="T203">連絡電話</text:span></text:p>
          </table:table-cell>
          <table:covered-table-cell/>
          <table:table-cell table:style-name="TableCell204">
            <text:p text:style-name="P205"><text:span text:style-name="T206">手　機：</text:span></text:p>
            <text:p text:style-name="P207"><text:span text:style-name="T208">研究室：</text:span></text:p>
            <text:p text:style-name="P209"><text:span text:style-name="T210">電話</text:span><text:span text:style-name="T211">(H):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6">
            <text:p text:style-name="P216">原屬系所審查意見</text:p>
            <text:p text:style-name="P217"><text:span text:style-name="T218">系所主管</text:span><text:span text:style-name="T219">(</text:span><text:span text:style-name="T220">簽章</text:span><text:span text:style-name="T221">)</text:span><text:span text:style-name="T222">：</text:span><text:span text:style-name="T223"><text:s text:c="10"/></text:span><text:span text:style-name="T224">　</text:span><text:span text:style-name="T225"><text:s text:c="5"/></text:span><text:span text:style-name="T226"><text:s/>□</text:span><text:span text:style-name="T227">同意</text:span><text:span text:style-name="T228"><text:s text:c="3"/></text:span><text:span text:style-name="T229">　　　　</text:span><text:span text:style-name="T230">□</text:span><text:span text:style-name="T231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6">
            <text:p text:style-name="P236"><text:span text:style-name="T237">本系審查意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新指導教授</text:p>
            <text:p text:style-name="P243">(簽章)：</text:p>
          </table:table-cell>
          <table:covered-table-cell/>
          <table:table-cell table:style-name="TableCell244" table:number-columns-spanned="2">
            <text:p text:style-name="P245">研究所事務委員會</text:p>
            <text:p text:style-name="P246">(簽章)：</text:p>
          </table:table-cell>
          <table:covered-table-cell/>
          <table:table-cell table:style-name="TableCell247" table:number-columns-spanned="3">
            <text:p text:style-name="P248">系所主管</text:p>
            <text:p text:style-name="P249"><text:span text:style-name="T250">(</text:span><text:span text:style-name="T251">簽章</text:span><text:span text:style-name="T252">)</text:span><text:span text:style-name="T253">：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審查</text:span><text:span text:style-name="T258">意見：</text:span><text:span text:style-name="T259">□</text:span><text:span text:style-name="T260">同意</text:span></text:p>
            <text:p text:style-name="P261"><text:span text:style-name="T262">　</text:span><text:span text:style-name="T263"><text:s/></text:span><text:span text:style-name="T264">□</text:span><text:span text:style-name="T265">不同意</text:span></text:p>
            <text:p text:style-name="P266"><text:span text:style-name="T267">其他</text:span><text:span text:style-name="T268">意見：</text:span></text:p>
            <text:p text:style-name="P269"/>
          </table:table-cell>
          <table:covered-table-cell/>
          <table:table-cell table:style-name="TableCell270" table:number-columns-spanned="2">
            <text:p text:style-name="P271"><text:span text:style-name="T272">審查</text:span><text:span text:style-name="T273">意見：</text:span><text:span text:style-name="T274">□</text:span><text:span text:style-name="T275">同意</text:span></text:p>
            <text:p text:style-name="P276">□不同意</text:p>
            <text:p text:style-name="P277"><text:span text:style-name="T278">其他</text:span><text:span text:style-name="T279">意見：</text:span></text:p>
            <text:p text:style-name="P280"/>
          </table:table-cell>
          <table:covered-table-cell/>
          <table:table-cell table:style-name="TableCell281" table:number-columns-spanned="3">
            <text:p text:style-name="P282"><text:span text:style-name="T283">審查</text:span><text:span text:style-name="T284">意見：</text:span><text:span text:style-name="T285">□</text:span><text:span text:style-name="T286">同意</text:span></text:p>
            <text:p text:style-name="P287"><text:span text:style-name="T288">　　</text:span><text:span text:style-name="T289"><text:s/></text:span><text:span text:style-name="T290">□</text:span><text:span text:style-name="T291">不同意</text:span></text:p>
            <text:p text:style-name="P292"><text:span text:style-name="T293">其他</text:span><text:span text:style-name="T294">意見：</text:span></text:p>
            <text:p text:style-name="P295"/>
          </table:table-cell>
          <table:covered-table-cell/>
          <table:covered-table-cell/>
        </table:table-row>
      </table:table>
      <text:p text:style-name="P296"><text:span text:style-name="T297">會國際處</text:span><text:span text:style-name="T298">(</text:span><text:span text:style-name="T299">限外籍生</text:span><text:span text:style-name="T300">)<text:s/></text:span><text:span text:style-name="T301">：</text:span><text:span text:style-name="T302">承辦人員</text:span><text:span text:style-name="T303">：</text:span></text:p>
      <text:p text:style-name="P304"><text:span text:style-name="T305"><text:s text:c="3"/></text:span><text:span text:style-name="T306">單位主管</text:span><text:span text:style-name="T30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color="#000000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-MD780</meta:initial-creator>
    <dc:creator>ASUS</dc:creator>
    <meta:creation-date>2024-06-03T01:34:00Z</meta:creation-date>
    <dc:date>2024-06-03T01:36:00Z</dc:date>
    <meta:print-date>2017-06-19T00:50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29" meta:character-count="865" meta:row-count="6" meta:non-whitespace-character-count="737"/>
  </office:meta>
</office:document-meta>
</file>