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/>
    </style:style>
    <style:style style:name="P7" style:parent-style-name="Standard" style:family="paragraph">
      <style:paragraph-properties style:snap-to-layout-grid="false" fo:text-align="end"/>
      <style:text-properties style:font-name="Arial" style:font-name-asian="標楷體" style:font-name-complex="Arial" style:font-size-complex="12pt"/>
    </style:style>
    <style:style style:name="P8" style:parent-style-name="Standard" style:family="paragraph">
      <style:paragraph-properties fo:margin-bottom="0.0833in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3" style:parent-style-name="Standard" style:family="paragraph">
      <style:paragraph-properties fo:margin-bottom="0.0833in"/>
    </style:style>
    <style:style style:name="T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8" style:parent-style-name="Standard" style:family="paragraph">
      <style:paragraph-properties style:snap-to-layout-grid="false" fo:text-align="justify" fo:margin-bottom="0.0833in" fo:line-height="125%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olumn23" style:family="table-column">
      <style:table-column-properties style:column-width="0.8166in" style:use-optimal-column-width="false"/>
    </style:style>
    <style:style style:name="TableColumn24" style:family="table-column">
      <style:table-column-properties style:column-width="0.3291in" style:use-optimal-column-width="false"/>
    </style:style>
    <style:style style:name="TableColumn25" style:family="table-column">
      <style:table-column-properties style:column-width="1.2256in" style:use-optimal-column-width="false"/>
    </style:style>
    <style:style style:name="TableColumn26" style:family="table-column">
      <style:table-column-properties style:column-width="4.3145in" style:use-optimal-column-width="false"/>
    </style:style>
    <style:style style:name="Table22" style:family="table">
      <style:table-properties style:width="6.6861in" style:rel-width="100%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top="0.1944in" fo:margin-bottom="0.1944in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top="0.1944in" fo:margin-bottom="0.1944in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top="0.1944in" fo:margin-bottom="0.1944in"/>
      <style:text-properties style:font-name="Arial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top="0.1944in" fo:margin-bottom="0.1944in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margin-top="0.1944in" fo:margin-bottom="0.1944in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margin-top="0.1944in" fo:margin-bottom="0.1944in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margin-top="0.1944in" fo:margin-bottom="0.1944in"/>
      <style:text-properties style:font-name="Arial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margin-top="0.1944in" fo:margin-bottom="0.1944in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top="0.1944in" fo:margin-bottom="0.1944in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margin-top="0.1944in" fo:margin-bottom="0.1944in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margin-top="0.1944in" fo:margin-bottom="0.1944in"/>
      <style:text-properties style:font-name="Arial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top="0.1944in" fo:margin-bottom="0.1944in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margin-top="0.1944in" fo:margin-bottom="0.1944in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margin-top="0.1944in" fo:margin-bottom="0.1944in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margin-top="0.1944in" fo:margin-bottom="0.1944in"/>
      <style:text-properties style:font-name="Arial" style:font-name-asian="標楷體" style:font-name-complex="Arial" fo:font-size="14pt" style:font-size-asian="14pt" style:font-size-complex="14pt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top="0.1944in" fo:margin-bottom="0.1944in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margin-top="0.1944in" fo:margin-bottom="0.1944in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margin-top="0.1944in" fo:margin-bottom="0.1944in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margin-top="0.1944in" fo:margin-bottom="0.1944in"/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margin-top="0.1944in" fo:margin-bottom="0.1944in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margin-top="0.1944in" fo:margin-bottom="0.1944in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margin-top="0.1944in" fo:margin-bottom="0.1944in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Standard" style:family="paragraph">
      <style:paragraph-properties style:snap-to-layout-grid="false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P125" style:parent-style-name="Standard" style:list-style-name="WWNum4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Arial" style:font-name-asian="標楷體" style:font-name-complex="Arial" style:font-size-complex="12pt"/>
    </style:style>
    <style:style style:name="P127" style:parent-style-name="Standard" style:list-style-name="WWNum4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129" style:parent-style-name="預設段落字型" style:family="text">
      <style:text-properties style:font-name="Arial" style:font-name-asian="標楷體" style:font-name-complex="Arial" style:font-size-complex="12pt"/>
    </style:style>
    <style:style style:name="T130" style:parent-style-name="預設段落字型" style:family="text">
      <style:text-properties style:font-name="Arial" style:font-name-asian="標楷體" style:font-name-complex="Arial" style:font-size-complex="12pt"/>
    </style:style>
    <style:style style:name="P131" style:parent-style-name="Standard" style:family="paragraph">
      <style:paragraph-properties style:snap-to-layout-grid="false" fo:text-align="justify" fo:line-height="125%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P135" style:parent-style-name="Standard" style:list-style-name="WWNum2" style:family="paragraph">
      <style:paragraph-properties style:snap-to-layout-grid="false" fo:text-align="justify" fo:line-height="125%"/>
    </style:style>
    <style:style style:name="T136" style:parent-style-name="預設段落字型" style:family="text">
      <style:text-properties style:font-name="Arial" style:font-name-asian="標楷體" style:font-name-complex="Arial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font-size-complex="12pt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P140" style:parent-style-name="Standard" style:list-style-name="WWNum2" style:family="paragraph">
      <style:paragraph-properties style:snap-to-layout-grid="false" fo:text-align="justify" fo:line-height="125%"/>
    </style:style>
    <style:style style:name="T141" style:parent-style-name="預設段落字型" style:family="text">
      <style:text-properties style:font-name="Arial" style:font-name-asian="標楷體" style:font-name-complex="Arial" style:font-size-complex="12pt"/>
    </style:style>
    <style:style style:name="T142" style:parent-style-name="預設段落字型" style:family="text">
      <style:text-properties style:font-name="Arial" style:font-name-asian="標楷體" style:font-name-complex="Arial" style:font-size-complex="12pt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146" style:parent-style-name="預設段落字型" style:family="text">
      <style:text-properties style:font-name="Arial" style:font-name-asian="標楷體" style:font-name-complex="Arial" style:font-size-complex="12pt"/>
    </style:style>
    <style:style style:name="T147" style:parent-style-name="預設段落字型" style:family="text">
      <style:text-properties style:font-name="Arial" style:font-name-asian="標楷體" style:font-name-complex="Arial" style:font-size-complex="12pt"/>
    </style:style>
    <style:style style:name="T148" style:parent-style-name="預設段落字型" style:family="text">
      <style:text-properties style:font-name="Arial" style:font-name-asian="標楷體" style:font-name-complex="Arial" style:font-size-complex="12pt"/>
    </style:style>
    <style:style style:name="P149" style:parent-style-name="Standard" style:list-style-name="WWNum2" style:family="paragraph">
      <style:paragraph-properties style:snap-to-layout-grid="false" fo:text-align="justify" fo:line-height="125%"/>
    </style:style>
    <style:style style:name="T150" style:parent-style-name="預設段落字型" style:family="text">
      <style:text-properties style:font-name="Arial" style:font-name-asian="標楷體" style:font-name-complex="Arial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font-size-complex="12pt"/>
    </style:style>
    <style:style style:name="P156" style:parent-style-name="Standard" style:family="paragraph">
      <style:paragraph-properties style:snap-to-layout-grid="false" fo:text-align="justify" fo:line-height="125%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font-size-complex="12pt"/>
    </style:style>
    <style:style style:name="P159" style:parent-style-name="Standard" style:list-style-name="WWNum4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P164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165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166" style:parent-style-name="Standard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167" style:parent-style-name="Standard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<text:span text:style-name="T2">電機系</text:span><text:span text:style-name="T3">/</text:span><text:span text:style-name="T4">通訊系大學部就讀研究所</text:span></text:p>
      <text:p text:style-name="P5"><text:span text:style-name="T6">獎學金申請表</text:span></text:p>
      <text:p text:style-name="P7"/>
      <text:p text:style-name="P8"><text:span text:style-name="T9">學　　號：</text:span><text:span text:style-name="T10">_____________</text:span><text:span text:style-name="T11">　學生姓名：</text:span><text:span text:style-name="T12">______________</text:span></text:p>
      <text:p text:style-name="P13"><text:span text:style-name="T14">班　　別：</text:span><text:span text:style-name="T15">_____________</text:span><text:span text:style-name="T16">　身份證字號：</text:span><text:span text:style-name="T17">_____________</text:span></text:p>
      <text:p text:style-name="P18"><text:span text:style-name="T19">聯絡電話：</text:span><text:span text:style-name="T20">_____________</text:span><text:span text:style-name="T21">　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請</text:span></text:p>
            <text:p text:style-name="P31"><text:span text:style-name="T32">勾選</text:span></text:p>
          </table:table-cell>
          <table:table-cell table:style-name="TableCell33" table:number-columns-spanned="2">
            <text:p text:style-name="P34"><text:span text:style-name="T35">資格</text:span></text:p>
          </table:table-cell>
          <table:covered-table-cell/>
          <table:table-cell table:style-name="TableCell36">
            <text:p text:style-name="P37"><text:span text:style-name="T38">獎勵項目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A</text:span></text:p>
          </table:table-cell>
          <table:table-cell table:style-name="TableCell45">
            <text:p text:style-name="P46"><text:span text:style-name="T47">1~5</text:span><text:span text:style-name="T48">名</text:span></text:p>
          </table:table-cell>
          <table:table-cell table:style-name="TableCell49">
            <text:p text:style-name="P50"><text:span text:style-name="T51">得減免學雜費及學分費（</text:span><text:span text:style-name="T52">24</text:span><text:span text:style-name="T53">學分為上限）二年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B</text:span></text:p>
          </table:table-cell>
          <table:table-cell table:style-name="TableCell60">
            <text:p text:style-name="P61"><text:span text:style-name="T62">6</text:span><text:span text:style-name="T63">至</text:span><text:span text:style-name="T64">10</text:span><text:span text:style-name="T65">名</text:span></text:p>
          </table:table-cell>
          <table:table-cell table:style-name="TableCell66">
            <text:p text:style-name="P67"><text:span text:style-name="T68">得減免學雜費及學分費（</text:span><text:span text:style-name="T69">18</text:span><text:span text:style-name="T70">學分為上限）一年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C</text:span></text:p>
          </table:table-cell>
          <table:table-cell table:style-name="TableCell77">
            <text:p text:style-name="P78"><text:span text:style-name="T79">11</text:span><text:span text:style-name="T80">至</text:span><text:span text:style-name="T81">15</text:span><text:span text:style-name="T82">名</text:span></text:p>
          </table:table-cell>
          <table:table-cell table:style-name="TableCell83">
            <text:p text:style-name="P84"><text:span text:style-name="T85">得減免一年的學雜費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D</text:span></text:p>
          </table:table-cell>
          <table:table-cell table:style-name="TableCell92">
            <text:p text:style-name="P93"><text:span text:style-name="T94">碩一成績達全班前</text:span><text:span text:style-name="T95">20%</text:span></text:p>
          </table:table-cell>
          <table:table-cell table:style-name="TableCell96">
            <text:p text:style-name="P97"><text:span text:style-name="T98">原碩一獲碩士新生獎</text:span><text:span text:style-name="T99">-</text:span><text:span text:style-name="T100">本校畢業生且全班成績排名第</text:span><text:span text:style-name="T101">6-10</text:span><text:span text:style-name="T102">名之獎項，且碩一成績達全班前</text:span><text:span text:style-name="T103">20%</text:span><text:span text:style-name="T104">者。碩二得減免學雜費及學分費一年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E</text:span></text:p>
          </table:table-cell>
          <table:table-cell table:style-name="TableCell111">
            <text:p text:style-name="P112"><text:span text:style-name="T113">逕讀博士班</text:span></text:p>
          </table:table-cell>
          <table:table-cell table:style-name="TableCell114">
            <text:p text:style-name="P115"><text:span text:style-name="T116">原碩一獲碩士新生獎</text:span><text:span text:style-name="T117">-</text:span><text:span text:style-name="T118">本校畢業生且全班成績排名第</text:span><text:span text:style-name="T119">6-10</text:span><text:span text:style-name="T120">名之獎項，且碩一成績達全班前</text:span><text:span text:style-name="T121">20%</text:span><text:span text:style-name="T122">者。若碩一直升博士班，得減免學雜費及學分費一年</text:span></text:p>
          </table:table-cell>
        </table:table-row>
      </table:table>
      <text:p text:style-name="P123"><text:span text:style-name="T124">註：</text:span></text:p>
      <text:list text:style-name="WWNum4">
        <text:list-item text:start-value="1">
          <text:p text:style-name="P125"><text:span text:style-name="T126">申請本獎學金請提供歷年成績乙份供參。</text:span></text:p>
        </text:list-item>
        <text:list-item>
          <text:p text:style-name="P127"><text:span text:style-name="T128">依據『國立中正大學電機工程學系與通訊工程學系大學部</text:span><text:span text:style-name="T129">/</text:span><text:span text:style-name="T130">研究生獎學金』頒發共同辦法第八條：</text:span></text:p>
        </text:list-item>
      </text:list>
      <text:p text:style-name="P131"><text:span text:style-name="T132">　本系大學部四年級學生，報考本所碩士班經</text:span><text:span text:style-name="T133">正取</text:span><text:span text:style-name="T134">入學者：</text:span></text:p>
      <text:list text:style-name="WWNum2">
        <text:list-item>
          <text:p text:style-name="P135"><text:span text:style-name="T136">A</text:span><text:span text:style-name="T137">、各班排名在班上前五名者，得減免學雜及學分費（</text:span><text:span text:style-name="T138">24</text:span><text:span text:style-name="T139">學分為上限）二年；</text:span></text:p>
        </text:list-item>
        <text:list-item>
          <text:p text:style-name="P140"><text:span text:style-name="T141">B</text:span><text:span text:style-name="T142">、排名在班上</text:span><text:span text:style-name="T143">6</text:span><text:span text:style-name="T144">至</text:span><text:span text:style-name="T145">10</text:span><text:span text:style-name="T146">名者，得減免學雜及學分費（</text:span><text:span text:style-name="T147">18</text:span><text:span text:style-name="T148">學分為上限）一年；</text:span></text:p>
        </text:list-item>
        <text:list-item>
          <text:p text:style-name="P149"><text:span text:style-name="T150">C</text:span><text:span text:style-name="T151">、排名在班上</text:span><text:span text:style-name="T152">11</text:span><text:span text:style-name="T153">至</text:span><text:span text:style-name="T154">15</text:span><text:span text:style-name="T155">名者，得減免一年的學雜費。</text:span></text:p>
        </text:list-item>
      </text:list>
      <text:p text:style-name="P156"><text:span text:style-name="T157">　滿足上述資格學生於註冊入學後一星期內得向系上提出獎學金申請，申請時請檢附歷年成</text:span><text:soft-page-break/><text:span text:style-name="T158">績單乙份，逾期視同放棄。</text:span></text:p>
      <text:list text:style-name="WWNum4" text:continue-numbering="true">
        <text:list-item>
          <text:p text:style-name="P159"><text:span text:style-name="T160">11</text:span><text:span text:style-name="T161">至</text:span><text:span text:style-name="T162">15</text:span><text:span text:style-name="T163">名的同學，於審查通過後，請提供繳費收據影本。</text:span></text:p>
        </text:list-item>
      </text:list>
      <text:p text:style-name="P164"/>
      <text:p text:style-name="P165"/>
      <text:p text:style-name="P166"/>
      <text:p text:style-name="P167"><text:span text:style-name="T168">研究所事務召集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校長獎」　申　請　表</dc:title>
    <meta:initial-creator>123</meta:initial-creator>
    <dc:creator>ASUS</dc:creator>
    <meta:creation-date>2024-04-11T03:32:00Z</meta:creation-date>
    <dc:date>2024-04-11T03:32:00Z</dc:date>
    <meta:print-date>2015-02-02T06:1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eeoff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8" meta:character-count="661" meta:row-count="4" meta:non-whitespace-character-count="564"/>
  </office:meta>
</office:document-meta>
</file>