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6" style:family="table-column">
      <style:table-column-properties style:column-width="1.6229in"/>
    </style:style>
    <style:style style:name="TableColumn17" style:family="table-column">
      <style:table-column-properties style:column-width="2.1673in"/>
    </style:style>
    <style:style style:name="TableColumn18" style:family="table-column">
      <style:table-column-properties style:column-width="0.3243in"/>
    </style:style>
    <style:style style:name="TableColumn19" style:family="table-column">
      <style:table-column-properties style:column-width="0.3256in"/>
    </style:style>
    <style:style style:name="TableColumn20" style:family="table-column">
      <style:table-column-properties style:column-width="2.7659in"/>
    </style:style>
    <style:style style:name="Table15" style:family="table">
      <style:table-properties style:width="7.2062in" style:rel-width="99.24%" fo:margin-left="0in" table:align="center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1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DFKaiShu-SB-Estd-BF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112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 fo:margin-left="0.3284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DFKaiShu-SB-Estd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DFKaiShu-SB-Estd-BF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137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style:text-autospace="none" style:snap-to-layout-grid="false" fo:margin-left="0.3284in">
        <style:tab-stops/>
      </style:paragraph-properties>
      <style:text-properties style:font-name-asian="標楷體" fo:color="#000000"/>
    </style:style>
    <style:style style:name="TableRow143" style:family="table-row">
      <style:table-row-properties style:min-row-height="0.1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Palatino Linotype" style:font-name-asian="標楷體" fo:color="#000000" style:text-position="super 60%"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 fo:text-indent="0.2166in"/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3" style:parent-style-name="內文" style:family="paragraph">
      <style:paragraph-properties style:snap-to-layout-grid="false"/>
      <style:text-properties style:font-name-asian="標楷體" fo:color="#000000"/>
    </style:style>
    <style:style style:name="P15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1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Palatino Linotype" style:font-name-asian="標楷體" fo:color="#000000" style:text-position="super 60%" fo:font-size="20pt" style:font-size-asian="20pt" style:font-size-complex="2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/>
      <style:text-properties style:font-name="DFKaiShu-SB-Estd-BF" style:font-name-asian="DFKaiShu-SB-Estd-BF" style:font-name-complex="DFKaiShu-SB-Estd-BF" style:letter-kerning="false"/>
    </style:style>
    <style:style style:name="TableRow162" style:family="table-row">
      <style:table-row-properties style:row-height="0.481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69" style:family="table-row">
      <style:table-row-properties style:row-height="0.4979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 fo:margin-left="0.7513in" fo:text-indent="-0.7513in">
        <style:tab-stops/>
      </style:paragraph-properties>
      <style:text-properties style:font-name="Palatino Linotype" style:font-name-asian="標楷體" fo:font-weight="bold" style:font-weight-asian="bold" fo:color="#000000" style:text-scale="150%" fo:background-color="#FFFFFF"/>
    </style:style>
    <style:style style:name="P176" style:parent-style-name="內文" style:family="paragraph">
      <style:paragraph-properties style:snap-to-layout-grid="false" fo:text-align="center" fo:margin-left="0.7513in" fo:text-indent="-0.7513in">
        <style:tab-stops/>
      </style:paragraph-properties>
      <style:text-properties style:font-name="Palatino Linotype" style:font-name-asian="標楷體" fo:font-weight="bold" style:font-weight-asian="bold" fo:color="#000000" style:text-scale="150%" fo:background-color="#FFFFFF"/>
    </style:style>
    <style:style style:name="TableColumn178" style:family="table-column">
      <style:table-column-properties style:column-width="2.727in"/>
    </style:style>
    <style:style style:name="TableColumn179" style:family="table-column">
      <style:table-column-properties style:column-width="2.9638in"/>
    </style:style>
    <style:style style:name="TableColumn180" style:family="table-column">
      <style:table-column-properties style:column-width="1.5701in"/>
    </style:style>
    <style:style style:name="Table177" style:family="table">
      <style:table-properties style:width="7.2611in" style:rel-width="100%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21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Palatino Linotype" style:font-name-asian="標楷體" fo:color="#000000"/>
    </style:style>
    <style:style style:name="P21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Palatino Linotype" style:font-name-asian="標楷體" fo:color="#000000"/>
    </style:style>
    <style:style style:name="P21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Palatino Linotype" style:font-name-asian="標楷體" fo:color="#000000"/>
    </style:style>
    <style:style style:name="P21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Palatino Linotype" style:font-name-asian="標楷體" fo:color="#000000"/>
    </style:style>
    <style:style style:name="P21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Palatino Linotype" style:font-name-asian="標楷體" fo:color="#000000"/>
    </style:style>
    <style:style style:name="P21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Palatino Linotype" style:font-name-asian="標楷體" fo:color="#000000"/>
    </style:style>
  </office:automatic-styles>
  <office:body>
    <office:text text:use-soft-page-breaks="true">
      <text:p text:style-name="P1"><text:span text:style-name="T4">電機</text:span><text:span text:style-name="T5">/</text:span><text:span text:style-name="T6">通訊</text:span><text:span text:style-name="T7">系</text:span><text:span text:style-name="T8"><text:s/></text:span><text:span text:style-name="T9">504</text:span><text:span text:style-name="T10">、</text:span><text:span text:style-name="T11">505</text:span><text:span text:style-name="T12">電腦教室</text:span><text:span text:style-name="T13">使用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日期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教師姓名</text:p>
          </table:table-cell>
          <table:table-cell table:style-name="TableCell30">
            <text:p text:style-name="P31"/>
            <text:p text:style-name="P32"/>
          </table:table-cell>
          <table:table-cell table:style-name="TableCell33" table:number-columns-spanned="3">
            <text:p text:style-name="P34"><text:span text:style-name="T35">簽章</text:span><text:span text:style-name="T36">：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任教科目</text:p>
            <text:p text:style-name="P40">（或借用用途說明）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授課</text:p>
            <text:p text:style-name="P45">助教</text:p>
          </table:table-cell>
          <table:covered-table-cell/>
          <table:table-cell table:style-name="TableCell46">
            <text:p text:style-name="P47">姓名：</text:p>
            <text:p text:style-name="P48">E-mail：</text:p>
            <text:p text:style-name="P49">電話：</text:p>
          </table:table-cell>
        </table:table-row>
        <table:table-row table:style-name="TableRow50">
          <table:table-cell table:style-name="TableCell51">
            <text:p text:style-name="P52">借用期限</text:p>
          </table:table-cell>
          <table:table-cell table:style-name="TableCell53" table:number-columns-spanned="4">
            <text:p text:style-name="P54"/>
            <text:p text:style-name="P55"><text:span text:style-name="T56">　　</text:span><text:span text:style-name="T57">年</text:span><text:span text:style-name="T58">　　</text:span><text:span text:style-name="T59">月</text:span><text:span text:style-name="T60">　　</text:span><text:span text:style-name="T61">日起至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止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借用時間</text:p>
          </table:table-cell>
          <table:table-cell table:style-name="TableCell72" table:number-columns-spanned="4">
            <text:p text:style-name="P73"><text:span text:style-name="T74">□</text:span><text:span text:style-name="T75"><text:s/></text:span><text:span text:style-name="T76">上午：</text:span><text:span text:style-name="T77">08:00~12:00</text:span><text:span text:style-name="T78">　　</text:span><text:span text:style-name="T79">□</text:span><text:span text:style-name="T80"><text:s/></text:span><text:span text:style-name="T81">下午：</text:span><text:span text:style-name="T82">13:00~17:00</text:span></text:p>
            <text:p text:style-name="P83"><text:span text:style-name="T84">□</text:span><text:span text:style-name="T85"><text:s/></text:span><text:span text:style-name="T86">晚上：</text:span><text:span text:style-name="T87">18:00~22:00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室編號</text:p>
          </table:table-cell>
          <table:table-cell table:style-name="TableCell91">
            <text:p text:style-name="P92">□<text:s/>創新504（54人）</text:p>
          </table:table-cell>
          <table:table-cell table:style-name="TableCell93" table:number-columns-spanned="3">
            <text:p text:style-name="P94">□<text:s/>創新505（20人）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使用軟體名稱</text:p>
          </table:table-cell>
          <table:table-cell table:style-name="TableCell98" table:number-columns-spanned="4">
            <text:p text:style-name="P99"/>
            <text:p text:style-name="P100"/>
            <text:p text:style-name="P101"><text:span text:style-name="T102">下載點：</text:span><text:span text:style-name="T103">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504電腦教室</text:p>
            <text:p text:style-name="P107">系統提供：</text:p>
            <text:p text:style-name="P108"><text:span text:style-name="T109">(Windows 7)</text:span></text:p>
          </table:table-cell>
          <table:table-cell table:style-name="TableCell110" table:number-columns-spanned="4">
            <text:p text:style-name="P111">C<text:s/>碟：（每次使用均會還原）</text:p>
            <text:p text:style-name="P112">上課軟體：</text:p>
            <text:p text:style-name="P113">Microsoft office, Visual studio 2017, MATLAB 2019,</text:p>
            <text:p text:style-name="P114">Codeblocks<text:s/>20.03, K-Lite Codec pack media player</text:p>
            <text:p text:style-name="P115">基本工具類：</text:p>
            <text:p text:style-name="P116">Google chrome, Mozilla firefox, Adobe PDF reader, Java, Winrar,</text:p>
            <text:p text:style-name="P117">Daemon tools lite, Notepad++</text:p>
            <text:p text:style-name="P118">D<text:s/>碟：（不使用還原功能）</text:p>
            <text:p text:style-name="P119"><text:span text:style-name="T120">利用</text:span><text:span text:style-name="T121">VirtualBox<text:s/></text:span><text:span text:style-name="T122">在</text:span><text:span text:style-name="T123">D<text:s/></text:span><text:span text:style-name="T124">槽內安裝</text:span><text:span text:style-name="T125">Ubuntu14.04<text:s/></text:span><text:span text:style-name="T126">作業系統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505電腦教室</text:p>
            <text:p text:style-name="P130">系統提供：</text:p>
            <text:p text:style-name="P131"><text:span text:style-name="T132">(Windows<text:s/></text:span><text:span text:style-name="T133">10</text:span><text:span text:style-name="T134">)</text:span></text:p>
          </table:table-cell>
          <table:table-cell table:style-name="TableCell135" table:number-columns-spanned="4">
            <text:p text:style-name="P136">C<text:s/>碟：（每次使用均會還原）</text:p>
            <text:p text:style-name="P137">上課軟體：</text:p>
            <text:p text:style-name="P138">Microsoft office, Visual studio 2017, MATLAB 2019,</text:p>
            <text:p text:style-name="P139">Codeblocks<text:s/>20.03, K-Lite Codec pack media player</text:p>
            <text:p text:style-name="P140">基本工具類：</text:p>
            <text:p text:style-name="P141">Google chrome, Mozilla firefox, Adobe PDF reader, Java, Winrar,</text:p>
            <text:p text:style-name="P142">Daemon tools lite, Notepad++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軟體合法性</text:span><text:span text:style-name="T147">1</text:span></text:p>
          </table:table-cell>
          <table:table-cell table:style-name="TableCell148" table:number-columns-spanned="4">
            <text:p text:style-name="P149">□免費軟體<text:s/></text:p>
            <text:p text:style-name="P150">□試用版<text:s/></text:p>
            <text:p text:style-name="P151">試用版使用期限：____年____月____日</text:p>
            <text:p text:style-name="P152">□其他</text:p>
            <text:p text:style-name="P153"><text:s text:c="6"/>______________________________________</text:p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預計開始使用軟體日期</text:span><text:span text:style-name="T159">2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申請審核簽章</text:p>
          </table:table-cell>
          <table:table-cell table:style-name="TableCell165" table:number-columns-spanned="2">
            <text:p text:style-name="P166">設備委員會：</text:p>
          </table:table-cell>
          <table:covered-table-cell/>
          <table:table-cell table:style-name="TableCell167" table:number-columns-spanned="2">
            <text:p text:style-name="P168">日期：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主任：</text:p>
          </table:table-cell>
          <table:covered-table-cell/>
          <table:table-cell table:style-name="TableCell173" table:number-columns-spanned="2">
            <text:p text:style-name="P174">日期：</text:p>
          </table:table-cell>
          <table:covered-table-cell/>
        </table:table-row>
      </table:table>
      <text:p text:style-name="P175"/>
      <text:p text:style-name="P176">請　簽　名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內文"><text:span text:style-name="T183">收到軟體及合法性證明</text:span></text:p>
          </table:table-cell>
          <table:table-cell table:style-name="TableCell184">
            <text:p text:style-name="P185"><text:span text:style-name="T186">P C</text:span><text:span text:style-name="T187">教室管理員：</text:span></text:p>
          </table:table-cell>
          <table:table-cell table:style-name="TableCell188">
            <text:p text:style-name="P189">日期：</text:p>
          </table:table-cell>
        </table:table-row>
        <table:table-row table:style-name="TableRow190">
          <table:table-cell table:style-name="TableCell191">
            <text:p text:style-name="P192">軟體已安裝並回覆通知申請人</text:p>
          </table:table-cell>
          <table:table-cell table:style-name="TableCell193">
            <text:p text:style-name="P194">PC教室管理員：</text:p>
          </table:table-cell>
          <table:table-cell table:style-name="TableCell195">
            <text:p text:style-name="P196">日期：</text:p>
          </table:table-cell>
        </table:table-row>
        <table:table-row table:style-name="TableRow197">
          <table:table-cell table:style-name="TableCell198">
            <text:p text:style-name="P199">確認電腦環境及所需軟體可使用</text:p>
          </table:table-cell>
          <table:table-cell table:style-name="TableCell200">
            <text:p text:style-name="P201">申請者：</text:p>
          </table:table-cell>
          <table:table-cell table:style-name="TableCell202">
            <text:p text:style-name="P203">日期：</text:p>
          </table:table-cell>
        </table:table-row>
        <table:table-row table:style-name="TableRow204">
          <table:table-cell table:style-name="TableCell205">
            <text:p text:style-name="P206">確認移除軟體並還原電腦原狀</text:p>
          </table:table-cell>
          <table:table-cell table:style-name="TableCell207">
            <text:p text:style-name="P208">PC教室管理員：</text:p>
          </table:table-cell>
          <table:table-cell table:style-name="TableCell209">
            <text:p text:style-name="P210">日期：</text:p>
          </table:table-cell>
        </table:table-row>
      </table:table>
      <text:p text:style-name="P211"/>
      <text:p text:style-name="P212">註1：申請軟體安裝時，申請人必須確保軟體之授權合法性，如有違反著作權、智慧財產權之相關法令情事，由申請人自行負責。不受理非合法授權之軟體安裝申請。所有軟體(含校園授權與試用版)均須要在合法授權使用期限內，逾期當天會移除軟體，申請人不得異議。</text:p>
      <text:p text:style-name="P213">註2：申請軟體安裝，請於使用前一週，向設備委員會提出申請，並提供合法之教學軟體與文件。</text:p>
      <text:p text:style-name="P214">註3：若本空間系上有其他課程規劃時，則請提前歸還！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題目" style:display-name="題目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一, 十, 一百(繁), ...">
        <style:list-level-properties text:space-before="0.125in" text:min-label-width="0.4305in" text:list-level-position-and-space-mode="label-alignment">
          <style:list-level-label-alignment text:label-followed-by="listtab" fo:margin-left="0.5555in" fo:text-indent="-0.4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電腦教室使用申請表(空白)-111.03.14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-D760</meta:initial-creator>
    <dc:creator>ASUS</dc:creator>
    <meta:creation-date>2023-02-09T06:04:00Z</meta:creation-date>
    <dc:date>2023-02-09T06:04:00Z</dc:date>
    <meta:print-date>2022-03-14T07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