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fo:widows="2" fo:orphans="2" fo:text-align="justify" style:vertical-align="bottom" fo:margin-bottom="0.0833in" style:line-height-at-least="0.25in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fo:text-align="justify" style:vertical-align="bottom" fo:margin-bottom="0.0833in" style:line-height-at-least="0.25in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style:vertical-align="bottom" fo:margin-bottom="0.0833in" style:line-height-at-least="0.25in" fo:margin-left="0.6395in" fo:text-indent="-0.3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style:vertical-align="bottom" fo:margin-bottom="0.0833in" style:line-height-at-least="0.25in" fo:margin-left="0.6395in" fo:text-indent="-0.3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style:vertical-align="bottom" fo:margin-bottom="0.0833in" style:line-height-at-least="0.25in" fo:margin-left="0.6395in" fo:text-indent="-0.3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style:vertical-align="bottom" fo:margin-bottom="0.0833in" style:line-height-at-least="0.25in" fo:margin-left="0.6395in" fo:text-indent="-0.3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widows="2" fo:orphans="2" fo:text-align="justify" style:vertical-align="bottom" fo:margin-bottom="0.0833in" style:line-height-at-leas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widows="2" fo:orphans="2" fo:text-align="justify" style:vertical-align="bottom" fo:margin-bottom="0.0833in" style:line-height-at-least="0.25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right="0.0826in" fo:text-indent="0.165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.3604in" style:use-optimal-column-width="false"/>
    </style:style>
    <style:style style:name="TableColumn94" style:family="table-column">
      <style:table-column-properties style:column-width="1.3437in" style:use-optimal-column-width="false"/>
    </style:style>
    <style:style style:name="TableColumn95" style:family="table-column">
      <style:table-column-properties style:column-width="1.0166in" style:use-optimal-column-width="false"/>
    </style:style>
    <style:style style:name="TableColumn96" style:family="table-column">
      <style:table-column-properties style:column-width="0.15in" style:use-optimal-column-width="false"/>
    </style:style>
    <style:style style:name="TableColumn97" style:family="table-column">
      <style:table-column-properties style:column-width="2.2062in" style:use-optimal-column-width="false"/>
    </style:style>
    <style:style style:name="Table91" style:family="table">
      <style:table-properties style:width="7.077in" fo:margin-left="0in" table:align="center"/>
    </style:style>
    <style:style style:name="TableRow98" style:family="table-row">
      <style:table-row-properties style:min-row-height="0.5958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548in" fo:margin-right="0.059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right="0.1326in" fo:text-indent="0.1208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fo:text-indent="0.279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1666in" fo:margin-left="0.0451in" fo:margin-right="0.0597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start" fo:line-height="0.1666in" fo:margin-left="0.0451in" fo:margin-right="0.059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33" style:family="table-row">
      <style:table-row-properties style:min-row-height="0.718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548in" fo:margin-right="0.059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right="0.1326in" fo:text-indent="0.1208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line-height="0.1666in" fo:margin-left="0.0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0833in" fo:line-height="0.1666in" fo:margin-left="0.0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6361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0451in" fo:margin-right="0.059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start" fo:margin-left="0.0451in" fo:margin-right="0.059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25in" fo:margin-left="0.0194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91" style:family="table-row">
      <style:table-row-properties style:min-row-height="0.8694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451in" fo:margin-right="0.0597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94" style:parent-style-name="內文" style:family="paragraph">
      <style:paragraph-properties fo:text-align="start" fo:margin-left="0.0451in" fo:margin-right="0.0597in">
        <style:tab-stops/>
      </style:paragraph-properties>
    </style:style>
    <style:style style:name="T19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7402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451in" fo:margin-right="0.0597in">
        <style:tab-stops/>
      </style:paragraph-properties>
    </style:style>
    <style:style style:name="T2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1569in" fo:margin-right="0.1472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Row218" style:family="table-row">
      <style:table-row-properties style:row-height="0.9847in" style:use-optimal-row-height="false" fo:keep-together="always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margin-bottom="0.125in" fo:margin-right="0.1062in" fo:text-indent="0.0631in"/>
      <style:text-properties style:font-name="華康粗圓體" style:font-name-asian="標楷體" fo:letter-spacing="-0.0138in" fo:font-size="14pt" style:font-size-asian="14pt" style:font-size-complex="14pt"/>
    </style:style>
    <style:style style:name="P221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22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819in" style:use-optimal-row-height="false" fo:keep-together="always"/>
    </style:style>
    <style:style style:name="TableCell23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right="0.1069in" fo:text-indent="0.0645in"/>
    </style:style>
    <style:style style:name="T238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ableRow239" style:family="table-row">
      <style:table-row-properties style:min-row-height="0.7291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right="0.1069in" fo:text-indent="0.0645in"/>
      <style:text-properties style:font-name="華康粗圓體" style:font-name-asian="標楷體" fo:font-size="14pt" style:font-size-asian="14pt" style:font-size-complex="14pt" style:language-asian="zh" style:country-asian="HK"/>
    </style:style>
    <style:style style:name="P242" style:parent-style-name="內文" style:family="paragraph">
      <style:paragraph-properties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P245" style:parent-style-name="內文" style:family="paragraph">
      <style:paragraph-properties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P248" style:parent-style-name="內文" style:family="paragraph">
      <style:paragraph-properties fo:margin-right="0.1069in" fo:text-indent="0.0645in"/>
    </style:style>
    <style:style style:name="T249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ableRow253" style:family="table-row">
      <style:table-row-properties style:min-row-height="1.5937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5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top="0.0416in" fo:line-height="0.1666in" fo:text-indent="0.7583in"/>
    </style:style>
    <style:style style:name="T261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top="0.0416in" fo:line-height="0.1666in" fo:text-indent="0.75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margin-top="0.0416in" fo:margin-left="0.0666in" fo:text-indent="0.9722in">
        <style:tab-stops>
          <style:tab-stop style:type="left" style:position="1.8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8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margin-top="0.0416in" fo:line-height="0.1666in" fo:text-indent="0.5638in"/>
    </style:style>
    <style:style style:name="T286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9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margin-top="0.0416in" fo:margin-bottom="0.0833in" fo:line-height="0.1666in" fo:text-indent="0.102in"/>
      <style:text-properties style:font-name="華康粗圓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margin-top="0.125in" fo:margin-right="0.1062in"/>
    </style:style>
    <style:style style:name="T294" style:parent-style-name="預設段落字型" style:family="text">
      <style:text-properties style:font-name="華康粗圓體" style:font-name-asian="標楷體" fo:letter-spacing="-0.0138in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296" style:parent-style-name="預設段落字型" style:family="text">
      <style:text-properties style:font-name="華康粗圓體" style:font-name-asian="標楷體" fo:letter-spacing="-0.0138in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298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299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300" style:parent-style-name="預設段落字型" style:family="text">
      <style:text-properties style:font-name="華康粗圓體" style:font-name-asian="標楷體" fo:letter-spacing="-0.0138in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P302" style:parent-style-name="內文" style:family="paragraph">
      <style:paragraph-properties fo:widows="2" fo:orphans="2" style:snap-to-layout-grid="false" fo:text-align="justify" style:vertical-align="bottom" fo:margin-top="0.125in" fo:margin-left="1.6736in">
        <style:tab-stops/>
      </style:paragraph-properties>
    </style:style>
    <style:style style:name="T303" style:parent-style-name="預設段落字型" style:family="text">
      <style:text-properties style:font-name="華康粗圓體" style:font-name-asian="標楷體" fo:letter-spacing="-0.0138in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</office:automatic-styles>
  <office:body>
    <office:text text:use-soft-page-breaks="true">
      <text:p text:style-name="P1">國立中正大學電機/通訊工程學系研究生轉系(所)審查要點</text:p>
      <text:p text:style-name="P2"><text:span text:style-name="T3">106.6.16</text:span><text:span text:style-name="T4">電機系暨通訊系第12次系務會議通過</text:span></text:p>
      <text:p text:style-name="P5"><text:span text:style-name="T6">1</text:span><text:span text:style-name="T7">11</text:span><text:span text:style-name="T8">.</text:span><text:span text:style-name="T9">12</text:span><text:span text:style-name="T10">.</text:span><text:span text:style-name="T11">30</text:span><text:span text:style-name="T12">電機系暨通訊系第</text:span><text:span text:style-name="T13">3</text:span><text:span text:style-name="T14">次系務會議通過</text:span></text:p>
      <text:p text:style-name="P15"/>
      <text:p text:style-name="P16"/>
      <text:list text:style-name="LFO1" text:continue-numbering="true">
        <text:list-item>
          <text:p text:style-name="P17"><text:span text:style-name="T18">本要點依據「國立中正大學學生轉系（所）辦法」訂定</text:span><text:span text:style-name="T19">，申請轉入本系 (所) 之條件與流程悉依該辦法之規定</text:span><text:span text:style-name="T20">。</text:span></text:p>
        </text:list-item>
        <text:list-item>
          <text:p text:style-name="P21"><text:span text:style-name="T22">轉</text:span><text:span text:style-name="T23">入本系(</text:span><text:span text:style-name="T24">所</text:span><text:span text:style-name="T25">)研究生</text:span><text:span text:style-name="T26">須檢附以下資料</text:span><text:span text:style-name="T27">，於</text:span><text:span text:style-name="T28">每年</text:span><text:span text:style-name="T29">5</text:span><text:span text:style-name="T30">月及</text:span><text:span text:style-name="T31">1</text:span><text:span text:style-name="T32">1</text:span><text:span text:style-name="T33">月</text:span><text:span text:style-name="T34">底前，</text:span><text:span text:style-name="T35">向系辦公室</text:span><text:span text:style-name="T36">提出申請</text:span><text:span text:style-name="T37">：</text:span></text:p>
        </text:list-item>
      </text:list>
      <text:p text:style-name="P38"><text:span text:style-name="T39">一、「</text:span><text:span text:style-name="T40">國立中正大學電機/通訊工程學系</text:span><text:span text:style-name="T41">研究生</text:span><text:span text:style-name="T42">轉系</text:span><text:span text:style-name="T43"><text:s/>(</text:span><text:span text:style-name="T44">所</text:span><text:span text:style-name="T45">)<text:s/></text:span><text:span text:style-name="T46">申請表</text:span><text:span text:style-name="T47">」</text:span></text:p>
      <text:p text:style-name="P48"><text:span text:style-name="T49">二、大學部歷年成績單、研究所歷年成績單正本各乙份。</text:span></text:p>
      <text:p text:style-name="P50"><text:span text:style-name="T51">三、</text:span><text:span text:style-name="T52">至少乙封本系專任教師之推薦信。</text:span></text:p>
      <text:p text:style-name="P53"><text:span text:style-name="T54">四、讀書計畫書</text:span><text:span text:style-name="T55">。</text:span></text:p>
      <text:list text:style-name="LFO1" text:continue-numbering="true">
        <text:list-item>
          <text:p text:style-name="P56"><text:span text:style-name="T57">轉</text:span><text:span text:style-name="T58">入本系(</text:span><text:span text:style-name="T59">所</text:span><text:span text:style-name="T60">)研究生</text:span><text:span text:style-name="T61">之修業年限與學分規定依「國立中正大學電機工程學系</text:span><text:span text:style-name="T62">碩</text:span><text:span text:style-name="T63">士班/博士班修業規定」或「國立中正大學通訊工程學系</text:span><text:span text:style-name="T64">碩</text:span><text:span text:style-name="T65">士班/博士班修業規定」辦理，由研究所事務委員會審查。</text:span></text:p>
        </text:list-item>
        <text:list-item>
          <text:p text:style-name="P66"><text:span text:style-name="T67">本要點經本系系務會議通過</text:span><text:span text:style-name="T68">，報請教務處核備後</text:span><text:span text:style-name="T69">施行，</text:span><text:span text:style-name="T70">修訂時亦同</text:span><text:span text:style-name="T71">。</text:span></text:p>
        </text:list-item>
      </text:list>
      <text:p text:style-name="P72"/>
      <text:soft-page-break/>
      <text:p text:style-name="P73">國立中正大學電機/通訊工程學系研究生轉系 (所) 申請表</text:p>
      <text:p text:style-name="P74"/>
      <text:p text:style-name="P75"><text:span text:style-name="T76">學</text:span><text:span text:style-name="T77">年度</text:span><text:span text:style-name="T78">：</text:span><text:span text:style-name="T79"><text:s text:c="2"/></text:span><text:span text:style-name="T80"><text:s text:c="2"/></text:span><text:span text:style-name="T81"><text:s text:c="2"/></text:span><text:span text:style-name="T82">　</text:span><text:span text:style-name="T83">學年度</text:span><text:span text:style-name="T84"><text:s text:c="2"/></text:span><text:span text:style-name="T85"><text:s/></text:span><text:span text:style-name="T86"><text:s text:c="3"/></text:span><text:span text:style-name="T87">學期</text:span><text:span text:style-name="T88">　　申請日期：　</text:span><text:span text:style-name="T89"><text:s/></text:span><text:span text:style-name="T90">年　　月　　日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姓　名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學號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原屬</text:span></text:p>
            <text:p text:style-name="P113"><text:span text:style-name="T114">院所級</text:span></text:p>
          </table:table-cell>
          <table:table-cell table:style-name="TableCell115" table:number-columns-spanned="5">
            <text:p text:style-name="P116"/>
            <text:p text:style-name="P117"><text:span text:style-name="T118">　　　　　</text:span><text:span text:style-name="T119">學院</text:span><text:span text:style-name="T120">　</text:span><text:span text:style-name="T121"><text:s text:c="2"/></text:span><text:span text:style-name="T122">　　</text:span><text:span text:style-name="T123"><text:s/></text:span><text:span text:style-name="T124">學系（研究所）</text:span><text:span text:style-name="T125"><text:s/></text:span><text:span text:style-name="T126"><text:s text:c="3"/></text:span><text:span text:style-name="T127"><text:s/></text:span><text:span text:style-name="T128">年級</text:span><text:span text:style-name="T129"><text:s/></text:span><text:span text:style-name="T130">第</text:span><text:span text:style-name="T131"><text:s text:c="6"/></text:span><text:span text:style-name="T132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學制別</text:span></text:p>
          </table:table-cell>
          <table:table-cell table:style-name="TableCell137" table:number-columns-spanned="2">
            <text:p text:style-name="P138"><text:span text:style-name="T139">□</text:span><text:span text:style-name="T140">碩士班　</text:span><text:span text:style-name="T141">□</text:span><text:span text:style-name="T142">博士班</text:span></text:p>
          </table:table-cell>
          <table:covered-table-cell/>
          <table:table-cell table:style-name="TableCell143" table:number-columns-spanned="2">
            <text:p text:style-name="P144"><text:span text:style-name="T145">身分別</text:span></text:p>
          </table:table-cell>
          <table:covered-table-cell/>
          <table:table-cell table:style-name="TableCell146">
            <text:p text:style-name="P147"><text:span text:style-name="T148">□</text:span><text:span text:style-name="T149">一般生</text:span></text:p>
            <text:p text:style-name="P150"><text:span text:style-name="T151">□</text:span><text:span text:style-name="T152">其他：　　　　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擬轉</text:span></text:p>
            <text:p text:style-name="P158"><text:span text:style-name="T159">院所級</text:span></text:p>
          </table:table-cell>
          <table:table-cell table:style-name="TableCell160" table:number-columns-spanned="5">
            <text:p text:style-name="P161"><text:span text:style-name="T162">擬申請</text:span><text:span text:style-name="T163">自</text:span><text:span text:style-name="T164"><text:s/></text:span><text:span text:style-name="T165"><text:s text:c="3"/></text:span><text:span text:style-name="T166"><text:s text:c="3"/></text:span><text:span text:style-name="T167">學年</text:span><text:span text:style-name="T168"><text:s/></text:span><text:span text:style-name="T169">第</text:span><text:span text:style-name="T170"><text:s text:c="6"/></text:span><text:span text:style-name="T171">學期</text:span><text:span text:style-name="T172">轉入</text:span><text:span text:style-name="T173">　　</text:span><text:span text:style-name="T174"><text:s/></text:span><text:span text:style-name="T175">　</text:span><text:span text:style-name="T176">學院</text:span><text:span text:style-name="T177"><text:s text:c="2"/></text:span><text:span text:style-name="T178">　　</text:span><text:span text:style-name="T179"><text:s text:c="2"/></text:span><text:span text:style-name="T180"><text:s text:c="2"/></text:span><text:span text:style-name="T181">　　　</text:span><text:span text:style-name="T182">學系（研究所）</text:span><text:span text:style-name="T183"><text:s/></text:span><text:span text:style-name="T184"><text:s text:c="3"/></text:span><text:span text:style-name="T185"><text:s text:c="2"/></text:span><text:span text:style-name="T186">年級</text:span><text:span text:style-name="T187"><text:s/></text:span><text:span text:style-name="T188">第</text:span><text:span text:style-name="T189"><text:s text:c="6"/></text:span><text:span text:style-name="T190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申請轉所</text:p>
            <text:p text:style-name="P194"><text:span text:style-name="T195">原因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申請人</text:span></text:p>
          </table:table-cell>
          <table:table-cell table:style-name="TableCell202" table:number-columns-spanned="2">
            <text:p text:style-name="P203"><text:span text:style-name="T204">(</text:span><text:span text:style-name="T205">簽章</text:span><text:span text:style-name="T206">)</text:span></text:p>
          </table:table-cell>
          <table:covered-table-cell/>
          <table:table-cell table:style-name="TableCell207" table:number-columns-spanned="2">
            <text:p text:style-name="P208"><text:span text:style-name="T209">連絡電話</text:span></text:p>
          </table:table-cell>
          <table:covered-table-cell/>
          <table:table-cell table:style-name="TableCell210">
            <text:p text:style-name="P211"><text:span text:style-name="T212">手　機：</text:span></text:p>
            <text:p text:style-name="P213"><text:span text:style-name="T214">研究室：</text:span></text:p>
            <text:p text:style-name="P215"><text:span text:style-name="T216">電話</text:span><text:span text:style-name="T217">(H):</text:span></text:p>
          </table:table-cell>
        </table:table-row>
        <table:table-row table:style-name="TableRow218">
          <table:table-cell table:style-name="TableCell219" table:number-columns-spanned="6">
            <text:p text:style-name="P220">原屬系所審查意見</text:p>
            <text:p text:style-name="P221"><text:span text:style-name="T222">系所主管</text:span><text:span text:style-name="T223">(</text:span><text:span text:style-name="T224">簽章</text:span><text:span text:style-name="T225">)</text:span><text:span text:style-name="T226">：</text:span><text:span text:style-name="T227"><text:s text:c="10"/></text:span><text:span text:style-name="T228">　</text:span><text:span text:style-name="T229"><text:s text:c="5"/></text:span><text:span text:style-name="T230"><text:s/>□</text:span><text:span text:style-name="T231">同意</text:span><text:span text:style-name="T232"><text:s text:c="3"/></text:span><text:span text:style-name="T233">　　　　</text:span><text:span text:style-name="T234">□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本系審查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新指導教授</text:p>
            <text:p text:style-name="P242">(簽章)：</text:p>
          </table:table-cell>
          <table:covered-table-cell/>
          <table:table-cell table:style-name="TableCell243" table:number-columns-spanned="2">
            <text:p text:style-name="P244">研究所事務委員會</text:p>
            <text:p text:style-name="P245">(簽章)：</text:p>
          </table:table-cell>
          <table:covered-table-cell/>
          <table:table-cell table:style-name="TableCell246" table:number-columns-spanned="2">
            <text:p text:style-name="P247">系所主管</text:p>
            <text:p text:style-name="P248"><text:span text:style-name="T249">(</text:span><text:span text:style-name="T250">簽章</text:span><text:span text:style-name="T251">)</text:span><text:span text:style-name="T252">：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審查</text:span><text:span text:style-name="T257">意見：</text:span><text:span text:style-name="T258">□</text:span><text:span text:style-name="T259">同意</text:span></text:p>
            <text:p text:style-name="P260"><text:span text:style-name="T261">　</text:span><text:span text:style-name="T262"><text:s/></text:span><text:span text:style-name="T263">□不同意</text:span></text:p>
            <text:p text:style-name="P264"><text:span text:style-name="T265">其他</text:span><text:span text:style-name="T266">意見：</text:span></text:p>
            <text:p text:style-name="P267"/>
          </table:table-cell>
          <table:covered-table-cell/>
          <table:table-cell table:style-name="TableCell268" table:number-columns-spanned="2">
            <text:p text:style-name="P269"><text:span text:style-name="T270">審查</text:span><text:span text:style-name="T271">意見：</text:span><text:span text:style-name="T272">□</text:span><text:span text:style-name="T273">同意</text:span></text:p>
            <text:p text:style-name="P274">□不同意</text:p>
            <text:p text:style-name="P275"><text:span text:style-name="T276">其他</text:span><text:span text:style-name="T277">意見：</text:span></text:p>
            <text:p text:style-name="P278"/>
          </table:table-cell>
          <table:covered-table-cell/>
          <table:table-cell table:style-name="TableCell279" table:number-columns-spanned="2">
            <text:p text:style-name="P280"><text:span text:style-name="T281">審查</text:span><text:span text:style-name="T282">意見：</text:span><text:span text:style-name="T283">□</text:span><text:span text:style-name="T284">同意</text:span></text:p>
            <text:p text:style-name="P285"><text:span text:style-name="T286">　　</text:span><text:span text:style-name="T287"><text:s/></text:span><text:span text:style-name="T288">□不同意</text:span></text:p>
            <text:p text:style-name="P289"><text:span text:style-name="T290">其他</text:span><text:span text:style-name="T291">意見：</text:span></text:p>
            <text:p text:style-name="P292"/>
          </table:table-cell>
          <table:covered-table-cell/>
        </table:table-row>
      </table:table>
      <text:p text:style-name="P293"><text:span text:style-name="T294">會國際處</text:span><text:span text:style-name="T295">(</text:span><text:span text:style-name="T296">限外籍生</text:span><text:span text:style-name="T297">)</text:span><text:span text:style-name="T298"><text:s/></text:span><text:span text:style-name="T299">：</text:span><text:span text:style-name="T300">承辦人員</text:span><text:span text:style-name="T301">：</text:span></text:p>
      <text:p text:style-name="P302"><text:span text:style-name="T303">單位主管</text:span><text:span text:style-name="T30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color="#000000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-MD780</meta:initial-creator>
    <dc:creator>ASUS</dc:creator>
    <meta:creation-date>2025-09-17T08:16:00Z</meta:creation-date>
    <dc:date>2025-09-17T08:16:00Z</dc:date>
    <meta:print-date>2025-09-17T08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