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30pt" style:font-size-asian="30pt"/>
    </style:style>
    <style:style style:name="TableColumn3" style:family="table-column">
      <style:table-column-properties style:column-width="3.245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768in"/>
    </style:style>
    <style:style style:name="Table2" style:family="table">
      <style:table-properties style:width="6.686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8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83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105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541in" style:use-optimal-column-width="false"/>
    </style:style>
    <style:style style:name="TableColumn28" style:family="table-column">
      <style:table-column-properties style:column-width="1.6958in" style:use-optimal-column-width="false"/>
    </style:style>
    <style:style style:name="Table23" style:family="table">
      <style:table-properties style:width="6.7131in" fo:margin-left="0in" table:align="lef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Tahoma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Tahoma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Tahoma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Tahoma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Tahoma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19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/>
    </style:style>
    <style:style style:name="TableColumn196" style:family="table-column">
      <style:table-column-properties style:column-width="2.5347in"/>
    </style:style>
    <style:style style:name="TableColumn197" style:family="table-column">
      <style:table-column-properties style:column-width="2.0756in"/>
    </style:style>
    <style:style style:name="TableColumn198" style:family="table-column">
      <style:table-column-properties style:column-width="2.0756in"/>
    </style:style>
    <style:style style:name="Table195" style:family="table">
      <style:table-properties style:width="6.6861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15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size="14pt" style:font-size-asian="14pt"/>
    </style:style>
    <style:style style:name="P222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style:font-name-complex="Tahoma"/>
    </style:style>
    <style:style style:name="P223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style:font-name-complex="Tahoma"/>
    </style:style>
    <style:style style:name="P224" style:parent-style-name="內文" style:list-style-name="LFO1" style:family="paragraph">
      <style:paragraph-properties style:snap-to-layout-grid="false" fo:text-align="justify"/>
      <style:text-properties style:font-name="微軟正黑體" style:font-name-asian="微軟正黑體" style:font-name-complex="Tahoma"/>
    </style:style>
    <style:style style:name="P22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ahoma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Tahoma" style:font-size-complex="14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Tahoma" style:font-size-complex="14pt"/>
    </style:style>
  </office:automatic-styles>
  <office:body>
    <office:text text:use-soft-page-breaks="true">
      <text:p text:style-name="P1">專題材料補助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課程名稱</text:p>
          </table:table-cell>
          <table:table-cell table:style-name="TableCell9">
            <text:p text:style-name="P10"><text:span text:style-name="T11">修課人數</text:span></text:p>
          </table:table-cell>
          <table:table-cell table:style-name="TableCell12">
            <text:p text:style-name="P13"><text:span text:style-name="T14">申請日期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學生學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擬申請金額</text:p>
          </table:table-cell>
          <table:table-cell table:style-name="TableCell36">
            <text:p text:style-name="P37">累計已請領金額</text:p>
          </table:table-cell>
          <table:table-cell table:style-name="TableCell38">
            <text:p text:style-name="P39">材料說明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合 <text:s text:c="3"/>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授課教授</text:span><text:span text:style-name="T203">簽名欄</text:span></text:p>
          </table:table-cell>
          <table:table-cell table:style-name="TableCell204">
            <text:p text:style-name="P205"><text:span text:style-name="T206">申請人</text:span><text:span text:style-name="T207">簽名欄</text:span></text:p>
          </table:table-cell>
          <table:table-cell table:style-name="TableCell208">
            <text:p text:style-name="P209"><text:span text:style-name="T210">承辦人</text:span><text:span text:style-name="T211">簽名欄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list text:style-name="LFO1" text:continue-numbering="true">
        <text:list-item>
          <text:p text:style-name="P222">本申請書可由學生代表填寫，連同材料購買發票或收據向系辦(李小姐)提出申請。</text:p>
        </text:list-item>
        <text:list-item>
          <text:p text:style-name="P223">每位學生每門專題補助上限1,000元。</text:p>
        </text:list-item>
        <text:list-item>
          <text:p text:style-name="P224">每門專題補助總額上限為10,000元。</text:p>
        </text:list-item>
        <text:list-item>
          <text:p text:style-name="P225"><text:span text:style-name="T226">材料費補助採</text:span><text:span text:style-name="T227">實報實銷</text:span><text:span text:style-name="T2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課材料補助款申請書</dc:title>
    <dc:subject/>
    <meta:initial-creator>123</meta:initial-creator>
    <dc:creator>ASUS</dc:creator>
    <meta:creation-date>2023-02-09T06:25:00Z</meta:creation-date>
    <dc:date>2023-02-09T06:25:00Z</dc:date>
    <meta:print-date>2020-11-19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