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77in" style:use-optimal-column-width="false"/>
    </style:style>
    <style:style style:name="TableColumn3" style:family="table-column">
      <style:table-column-properties style:column-width="0.205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3493in" style:use-optimal-column-width="false"/>
    </style:style>
    <style:style style:name="TableColumn6" style:family="table-column">
      <style:table-column-properties style:column-width="0.5291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361in" style:use-optimal-column-width="false"/>
    </style:style>
    <style:style style:name="TableColumn9" style:family="table-column">
      <style:table-column-properties style:column-width="0.0875in" style:use-optimal-column-width="false"/>
    </style:style>
    <style:style style:name="TableColumn10" style:family="table-column">
      <style:table-column-properties style:column-width="0.2256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215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7.3479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8" style:family="table-row">
      <style:table-row-properties style:min-row-height="0.46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center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color="#FF0000"/>
    </style:style>
    <style:style style:name="TableRow49" style:family="table-row">
      <style:table-row-properties style:min-row-height="0.39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left="-0.0652in" fo:margin-right="-0.075in">
        <style:tab-stops/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margin-top="0.0694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6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Row69" style:family="table-row">
      <style:table-row-properties style:min-row-height="0.3819in" style:use-optimal-row-height="false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-0.0652in" fo:margin-right="-0.075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40%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Row92" style:family="table-row">
      <style:table-row-properties style:min-row-height="0.44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-0.0486in" fo:margin-right="-0.0597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1944in" fo:margin-left="-0.0486in" fo:margin-right="-0.0597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1944in" fo:margin-left="-0.0486in" fo:margin-right="-0.0597in">
        <style:tab-stops/>
      </style:paragraph-properties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line-height="10%" fo:margin-right="-0.0902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10%" fo:margin-right="-0.0902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1944in" fo:margin-left="-0.05in" fo:margin-right="-0.068in">
        <style:tab-stops/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top="0.0694in" fo:line-height="0.1666in" fo:margin-left="0in" fo:margin-right="-0.0347in" fo:text-indent="-0.0069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text-align="end" fo:margin-top="0.0694in" fo:line-height="0.1666in" fo:margin-left="0.1187in" fo:margin-right="-0.0347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944in" fo:margin-left="-0.0868in" fo:margin-right="-0.093in">
        <style:tab-stops/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0.1944in" fo:margin-left="-0.1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end" fo:margin-top="0.125in" fo:line-height="0.1944in" fo:margin-left="-0.113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523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847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84in" fo:margin-right="-0.0847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345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569in" fo:margin-right="-0.0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9pt"/>
    </style:style>
    <style:style style:name="P130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569in" fo:margin-right="-0.0847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139" style:family="table-row">
      <style:table-row-properties style:min-row-height="0.36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569in" fo:margin-right="-0.0847in">
        <style:tab-stops/>
      </style:paragraph-properties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.0833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31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-0.0847in"/>
      <style:text-properties style:font-name="標楷體" style:font-name-asian="標楷體" fo:color="#FF0000"/>
    </style:style>
    <style:style style:name="P152" style:parent-style-name="內文" style:family="paragraph">
      <style:paragraph-properties style:snap-to-layout-grid="false" fo:margin-right="-0.0847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763in" style:use-optimal-row-height="false"/>
    </style:style>
    <style:style style:name="P165" style:parent-style-name="內文" style:family="paragraph">
      <style:paragraph-properties style:snap-to-layout-grid="false" fo:margin-right="-0.0847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4.029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3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79" style:parent-style-name="內文" style:list-style-name="LFO3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3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182" style:family="table">
      <style:table-properties style:width="5.0201in" fo:margin-left="0.547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中正大學校園活動車輛進出申請表</text:span><text:span text:style-name="T25">申請日期：</text:span><text:span text:style-name="T26"><text:s/></text:span><text:span text:style-name="T27"><text:s text:c="2"/></text:span><text:span text:style-name="T28"><text:s/></text:span><text:span text:style-name="T29">年<text:s/></text:span><text:span text:style-name="T30"><text:s/></text:span><text:span text:style-name="T31"><text:s/></text:span><text:span text:style-name="T32"><text:s/></text:span><text:span text:style-name="T33">月<text:s/></text:span><text:span text:style-name="T34"><text:s/>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</text:p>
            <text:p text:style-name="P41">名稱</text:p>
          </table:table-cell>
          <table:table-cell table:style-name="TableCell42" table:number-columns-spanned="5">
            <text:p text:style-name="P43">***老師實驗室研究生學位考試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活動</text:p>
            <text:p text:style-name="P46">地點</text:p>
          </table:table-cell>
          <table:covered-table-cell/>
          <table:covered-table-cell/>
          <table:table-cell table:style-name="TableCell47" table:number-columns-spanned="10">
            <text:p text:style-name="P48">創新大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時間</text:p>
          </table:table-cell>
          <table:table-cell table:style-name="TableCell52" table:number-columns-spanned="7" table:number-rows-spanned="2">
            <text:p text:style-name="P53"><text:s text:c="2"/><text:s/><text:s/><text:s text:c="2"/>年<text:s/><text:s/><text:s text:c="2"/>月 <text:s/><text:s/><text:s/>日 <text:s/><text:s/><text:s/>時 <text:s/><text:s/><text:s/><text:s/>起至</text:p>
            <text:p text:style-name="P54"><text:s text:c="3"/><text:s text:c="2"/><text:s/>年 <text:s text:c="2"/><text:s/>月 <text:s/><text:s/><text:s/>日 <text:s/><text:s/><text:s/>時<text:s/><text:s text:c="3"/><text:s/>止</text:p>
            <text:p text:style-name="P55">請填寫口試當天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預估參加人數</text:p>
          </table:table-cell>
          <table:covered-table-cell/>
          <table:covered-table-cell/>
          <table:table-cell table:style-name="TableCell58" table:number-columns-spanned="2">
            <text:p text:style-name="P59">校內師生</text:p>
          </table:table-cell>
          <table:covered-table-cell/>
          <table:table-cell table:style-name="TableCell60" table:number-columns-spanned="4">
            <text:p text:style-name="P61"><text:s text:c="3"/><text:s/>人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合計</text:p>
            <text:p text:style-name="P64"><text:span text:style-name="T65"><text:s text:c="3"/></text:span><text:span text:style-name="T66"><text:s text:c="3"/></text:span><text:span text:style-name="T67"><text:s text:c="3"/></text:span><text:span text:style-name="T68">人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校外來賓</text:p>
          </table:table-cell>
          <table:covered-table-cell/>
          <table:table-cell table:style-name="TableCell75" table:number-columns-spanned="4">
            <text:p text:style-name="內文"><text:span text:style-name="T76">寫共有幾位開車到校的口委</text:span><text:span text:style-name="T77">人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3">
            <text:p text:style-name="P81"><text:s/>受 邀 來 賓</text:p>
            <text:p text:style-name="P82">門禁辨識證件</text:p>
            <text:p text:style-name="P83"><text:s/>【請勾選】</text:p>
          </table:table-cell>
          <table:covered-table-cell/>
          <table:covered-table-cell/>
          <table:table-cell table:style-name="TableCell84" table:number-columns-spanned="16">
            <text:p text:style-name="P85"><text:span text:style-name="T86">□</text:span><text:span text:style-name="T87">邀 請 卡 <text:s text:c="2"/></text:span><text:span text:style-name="T88">□</text:span><text:span text:style-name="T89">開會通知單 <text:s text:c="2"/></text:span><text:span text:style-name="T90">□</text:span><text:span text:style-name="T91">臨時識別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車輛引導及會場</text:p>
            <text:p text:style-name="P95">周邊停車秩序交管 <text:s/></text:p>
            <text:p text:style-name="P96"><text:s text:c="2"/>【請勾選】</text:p>
          </table:table-cell>
          <table:covered-table-cell/>
          <table:covered-table-cell/>
          <table:table-cell table:style-name="TableCell97" table:number-columns-spanned="2">
            <text:list text:style-name="LFO1" text:continue-numbering="true">
              <text:list-item>
                <text:p text:style-name="P98">主辦單位指派</text:p>
              </text:list-item>
            </text:list>
            <text:p text:style-name="P99"><text:span text:style-name="T100">□</text:span><text:span text:style-name="T101"><text:s/></text:span><text:span text:style-name="T102">委由車管中心協派</text:span></text:p>
          </table:table-cell>
          <table:covered-table-cell/>
          <table:table-cell table:style-name="TableCell103" table:number-columns-spanned="2">
            <text:p text:style-name="P104">交管時間 <text:s text:c="3"/></text:p>
          </table:table-cell>
          <table:covered-table-cell/>
          <table:table-cell table:style-name="TableCell105" table:number-columns-spanned="7">
            <text:p text:style-name="P106">月 <text:s text:c="3"/>日 <text:s text:c="2"/>時<text:s/><text:s text:c="2"/><text:s/>止 <text:s text:c="2"/></text:p>
            <text:p text:style-name="P107"><text:s text:c="2"/>月 <text:s text:c="2"/>日 <text:s text:c="2"/>時 <text:s text:c="3"/>起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交管人數</text:p>
          </table:table-cell>
          <table:covered-table-cell/>
          <table:covered-table-cell/>
          <table:covered-table-cell/>
          <table:table-cell table:style-name="TableCell110">
            <text:p text:style-name="P111">【請參考對照表】</text:p>
            <text:p text:style-name="P112">________人</text:p>
          </table:table-cell>
        </table:table-row>
        <table:table-row table:style-name="TableRow113">
          <table:table-cell table:style-name="TableCell114" table:number-columns-spanned="2">
            <text:p text:style-name="P115">申請單位</text:p>
          </table:table-cell>
          <table:covered-table-cell/>
          <table:table-cell table:style-name="TableCell116" table:number-columns-spanned="10">
            <text:p text:style-name="P117">通訊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回函</text:p>
            <text:p text:style-name="P120">【請勾選】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內文"><text:span text:style-name="T122">□</text:span><text:span text:style-name="T123">需要□不需要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配合單位</text:span></text:p>
          </table:table-cell>
          <table:covered-table-cell/>
          <table:table-cell table:style-name="TableCell128" table:number-columns-spanned="8">
            <text:p text:style-name="P129">(如申請單位非校內單位，請填校內配合單位)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車號</text:p>
          </table:table-cell>
          <table:covered-table-cell/>
          <table:table-cell table:style-name="TableCell136" table:number-columns-spanned="17">
            <text:p text:style-name="內文"><text:span text:style-name="T137">填當天以開車到校所有口委的車牌號碼，請正楷清楚書寫</text:span><text:span text:style-name="T138">（除本申請表，請檢附口委名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活動申請人</text:p>
          </table:table-cell>
          <table:covered-table-cell/>
          <table:covered-table-cell/>
          <table:table-cell table:style-name="TableCell142">
            <text:p text:style-name="P143">連絡電話</text:p>
          </table:table-cell>
          <table:table-cell table:style-name="TableCell144" table:number-columns-spanned="6">
            <text:p text:style-name="P145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總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申請人簽名</text:p>
            <text:p text:style-name="P152"><text:span text:style-name="T153">指導教授簽</text:span><text:span text:style-name="T154">名</text:span></text:p>
          </table:table-cell>
          <table:covered-table-cell/>
          <table:covered-table-cell/>
          <table:table-cell table:style-name="TableCell155" table:number-rows-spanned="2">
            <text:p text:style-name="P156">請填申請人聯絡電話</text:p>
          </table:table-cell>
          <table:table-cell table:style-name="TableCell157" table:number-columns-spanned="6" table:number-rows-spanned="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經 辦 人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單 位 主 管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9">
            <text:p text:style-name="P174"><text:span text:style-name="T175">注 <text:s text:c="2"/>意 <text:s text:c="2"/>事 <text:s text:c="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list text:style-name="LFO3" text:continue-numbering="true">
              <text:list-item>
                <text:p text:style-name="P178">本校舉辦各種活動之承辦單位須事先填具此申請表，並於【七日前】送至警衛隊車輛管理中心洽商車輛通行與停車事宜。</text:p>
              </text:list-item>
              <text:list-item>
                <text:p text:style-name="P179">校外機關團體借用本校場地，應由場地管理單位協助填具「校園活動車輛進出申請表」，並擬定交通疏導計畫乙份送交。</text:p>
              </text:list-item>
              <text:list-item>
                <text:p text:style-name="P180">警衛隊車輛管理中心得視活動參與人數，要求或協助主辦單位派員、設置指引牌，引導車輛停放及維護會場周邊交通秩序，其交管人員費用由主辦單位支付；活動主辦單位如無交管人員費用預算，亦不派員交管，屆時來賓車輛將予以管制。</text:p>
              </text:list-item>
            </text:list>
            <text:p text:style-name="P181">四、交通指揮工作人員需求人數對照表：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活動參與人數</text:p>
                </table:table-cell>
                <table:table-cell table:style-name="TableCell192">
                  <text:p text:style-name="P193">100以內</text:p>
                </table:table-cell>
                <table:table-cell table:style-name="TableCell194">
                  <text:p text:style-name="P195"><text:s/>101-200<text:s/></text:p>
                </table:table-cell>
                <table:table-cell table:style-name="TableCell196">
                  <text:p text:style-name="P197"><text:s/>201-300<text:s/></text:p>
                </table:table-cell>
                <table:table-cell table:style-name="TableCell198">
                  <text:p text:style-name="P199">301-500<text:s/></text:p>
                </table:table-cell>
                <table:table-cell table:style-name="TableCell200">
                  <text:p text:style-name="P201">501-1,000</text:p>
                </table:table-cell>
              </table:table-row>
              <table:table-row table:style-name="TableRow202">
                <table:table-cell table:style-name="TableCell203">
                  <text:p text:style-name="P204"><text:s text:c="2"/>工作人員</text:p>
                </table:table-cell>
                <table:table-cell table:style-name="TableCell205">
                  <text:p text:style-name="P206"><text:s text:c="3"/>2</text:p>
                </table:table-cell>
                <table:table-cell table:style-name="TableCell207">
                  <text:p text:style-name="P208"><text:s text:c="3"/>3</text:p>
                </table:table-cell>
                <table:table-cell table:style-name="TableCell209">
                  <text:p text:style-name="P210"><text:s text:c="3"/>4</text:p>
                </table:table-cell>
                <table:table-cell table:style-name="TableCell211">
                  <text:p text:style-name="P212"><text:s text:c="3"/>6</text:p>
                </table:table-cell>
                <table:table-cell table:style-name="TableCell213">
                  <text:p text:style-name="P214"><text:s text:c="4"/>8</text:p>
                </table:table-cell>
              </table:table-row>
            </table:table>
            <text:p text:style-name="P215"><text:s text:c="5"/>1,000人以上每500人再增派2員交管人員，不足500人以500人計算。</text:p>
            <text:p text:style-name="P216"><text:s text:c="5"/>本隊協派之交通指揮工讀費用，每員每次最少以2小時計。</text:p>
            <text:p text:style-name="P217">五、請於邀請卡、開會通知單或臨時識別證加註本校停車規定摘要（如下），</text:p>
            <text:p text:style-name="P218"><text:span text:style-name="T219"><text:s text:c="4"/>並檢附樣張至警衛隊車輛管理中心；臨時識別證參考樣張如</text:span><text:a xlink:href="http://affairs.ccu.edu.tw/Security/table/臨時通行證樣式.doc" office:target-frame-name="_top" xlink:show="replace"><text:span text:style-name="T220">附圖</text:span></text:a><text:span text:style-name="T221">。</text:span></text:p>
            <text:p text:style-name="P222"><text:s text:c="4"/>本校停車規定摘要，內容如下： <text:s/></text:p>
            <text:p text:style-name="P223"><text:s text:c="5"/>（一）、車輛進入校園請主動出示本證，以利大門執勤員辨識。</text:p>
            <text:p text:style-name="P224"><text:s text:c="5"/>（二）、入校後請將本證放置駕駛座前，並依本校劃定車位停放車輛，以免受罰。</text:p>
            <text:p text:style-name="P225"><text:s text:c="5"/>（三）、單位主管、行動不便者、卸貨之專用車位不得佔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校園活動車輛進出申請表申請日期：    年    月    日</dc:title>
    <dc:description/>
    <dc:subject/>
    <meta:initial-creator>CCU</meta:initial-creator>
    <dc:creator>ASUS</dc:creator>
    <meta:creation-date>2025-09-17T07:01:00Z</meta:creation-date>
    <dc:date>2025-09-17T07:01:00Z</dc:date>
    <meta:print-date>2025-09-17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