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583in" text:min-label-width="0.2833in" text:list-level-position-and-space-mode="label-alignment">
          <style:list-level-label-alignment text:label-followed-by="listtab" fo:margin-left="1.141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22pt" style:font-size-asian="2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22pt" style:font-size-asian="22pt" style:font-size-complex="2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P12" style:parent-style-name="本文" style:family="paragraph">
      <style:paragraph-properties style:snap-to-layout-grid="false" fo:text-align="end" fo:margin-bottom="0in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1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30" style:family="table-column">
      <style:table-column-properties style:column-width="0.6861in" style:use-optimal-column-width="false"/>
    </style:style>
    <style:style style:name="TableColumn31" style:family="table-column">
      <style:table-column-properties style:column-width="0.8972in" style:use-optimal-column-width="false"/>
    </style:style>
    <style:style style:name="TableColumn32" style:family="table-column">
      <style:table-column-properties style:column-width="5.5833in" style:use-optimal-column-width="false"/>
    </style:style>
    <style:style style:name="TableColumn33" style:family="table-column">
      <style:table-column-properties style:column-width="2.92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10.8812in" fo:margin-left="-0.2305in" table:align="left"/>
    </style:style>
    <style:style style:name="TableRow35" style:family="table-row">
      <style:table-row-properties style:min-row-height="0.1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2" style:family="table-row">
      <style:table-row-properties style:min-row-height="0.185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Row63" style:family="table-row">
      <style:table-row-properties style:min-row-height="0.392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9805in" fo:text-indent="-0.9812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85" style:parent-style-name="內文" style:family="paragraph">
      <style:paragraph-properties style:snap-to-layout-grid="false" fo:text-align="justify" fo:margin-left="0.7944in" fo:text-indent="-0.7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6" style:parent-style-name="內文" style:family="paragraph">
      <style:paragraph-properties style:snap-to-layout-grid="false" fo:text-align="justify" fo:margin-left="0.7944in" fo:text-indent="-0.7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7" style:parent-style-name="內文" style:family="paragraph">
      <style:paragraph-properties style:snap-to-layout-grid="false" fo:text-align="justify" fo:margin-left="0.7944in" fo:text-indent="-0.7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20" style:parent-style-name="內文" style:family="paragraph">
      <style:paragraph-properties style:snap-to-layout-grid="false" fo:text-align="justify" fo:margin-left="0.7944in" fo:text-indent="-0.7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5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93" style:parent-style-name="內文" style:list-style-name="LFO15" style:family="paragraph">
      <style:paragraph-properties fo:widows="2" fo:orphans="2" style:snap-to-layout-grid="false" fo:text-align="justify"/>
    </style:style>
    <style:style style:name="T19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97" style:parent-style-name="內文" style:list-style-name="LFO15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list-style-name="LFO15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09" style:parent-style-name="內文" style:list-style-name="LFO15" style:family="paragraph">
      <style:paragraph-properties fo:widows="2" fo:orphans="2" style:snap-to-layout-grid="false" fo:text-align="justify"/>
    </style:style>
    <style:style style:name="T21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15" style:parent-style-name="內文" style:list-style-name="LFO15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125in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P247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style:font-weight-complex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language="zh" fo:country="TW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language="zh" fo:country="TW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P262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/>
    </style:style>
    <style:style style:name="P263" style:parent-style-name="本文" style:family="paragraph">
      <style:paragraph-properties style:snap-to-layout-grid="false" fo:text-align="end" fo:margin-bottom="0in"/>
    </style:style>
    <style:style style:name="T264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style:font-weight-complex="bold" fo:color="#FF0000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P268" style:parent-style-name="本文" style:family="paragraph">
      <style:paragraph-properties style:snap-to-layout-grid="false" fo:text-align="end" fo:margin-bottom="0in"/>
      <style:text-properties style:font-name="Arial" style:font-name-asian="標楷體" style:font-name-complex="Arial" fo:font-size="14pt" style:font-size-asian="14pt"/>
    </style:style>
    <style:style style:name="P26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olumn271" style:family="table-column">
      <style:table-column-properties style:column-width="2.3333in" style:use-optimal-column-width="false"/>
    </style:style>
    <style:style style:name="TableColumn272" style:family="table-column">
      <style:table-column-properties style:column-width="4.25in" style:use-optimal-column-width="false"/>
    </style:style>
    <style:style style:name="Table270" style:family="table">
      <style:table-properties style:width="6.5833in" fo:margin-left="1.2694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89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14" style:parent-style-name="內文" style:family="paragraph">
      <style:paragraph-properties style:snap-to-layout-grid="false" fo:text-align="justify" fo:margin-left="0.1847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15" style:parent-style-name="內文" style:family="paragraph">
      <style:paragraph-properties style:snap-to-layout-grid="false" fo:text-align="justify" fo:margin-left="0.6895in" fo:text-indent="-0.1895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24" style:parent-style-name="內文" style:family="paragraph">
      <style:paragraph-properties style:snap-to-layout-grid="false" fo:text-align="justify" fo:margin-left="0.6895in" fo:text-indent="-0.1895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32" style:parent-style-name="內文" style:family="paragraph">
      <style:paragraph-properties style:snap-to-layout-grid="false" fo:text-align="justify" fo:margin-left="0.3347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3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6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3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fo:background-color="#FFFF00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fo:background-color="#FFFF00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fo:background-color="#FFFF00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fo:background-color="#FFFF00"/>
    </style:style>
    <style:style style:name="P344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電機</text:span><text:span text:style-name="T3">系</text:span><text:span text:style-name="T4">/</text:span><text:span text:style-name="T5">通訊系</text:span><text:span text:style-name="T6">大學部「</text:span><text:span text:style-name="T7">書卷</text:span><text:span text:style-name="T8">獎</text:span><text:span text:style-name="T9">優秀學生</text:span><text:span text:style-name="T10">獎</text:span><text:span text:style-name="T11">」申請表</text:span></text:p>
      <text:p text:style-name="P12"><text:span text:style-name="T13">11</text:span><text:span text:style-name="T14">2</text:span><text:span text:style-name="T15">.</text:span><text:span text:style-name="T16">XX</text:span><text:span text:style-name="T17">.</text:span><text:span text:style-name="T18">XX</text:span><text:span text:style-name="T19">電機通訊聯合系務會議通過</text:span></text:p>
      <text:p text:style-name="P20"><text:span text:style-name="T21">學生姓名：</text:span><text:span text:style-name="T22">_____________ <text:s/></text:span><text:span text:style-name="T23">身份證字號：</text:span><text:span text:style-name="T24">_______________ <text:s/></text:span><text:span text:style-name="T25">學號：</text:span><text:span text:style-name="T26">________________<text:s/></text:span><text:span text:style-name="T27">班別：</text:span><text:span text:style-name="T28">__________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學業成績</text:span></text:p>
          </table:table-cell>
          <table:table-cell table:style-name="TableCell41">
            <text:p text:style-name="P42"><text:span text:style-name="T43">服務成績</text:span><text:span text:style-name="T44">及其他優良事蹟</text:span><text:span text:style-name="T45">加分</text:span></text:p>
          </table:table-cell>
          <table:table-cell table:style-name="TableCell46">
            <text:p text:style-name="P47"><text:span text:style-name="T48">系上活動參與度</text:span></text:p>
          </table:table-cell>
          <table:table-cell table:style-name="TableCell49">
            <text:p text:style-name="P50"><text:span text:style-name="T51">總成績</text:span></text:p>
          </table:table-cell>
        </table:table-row>
        <table:table-row table:style-name="TableRow52">
          <table:table-cell table:style-name="TableCell53">
            <text:p text:style-name="P54">比重</text:p>
          </table:table-cell>
          <table:table-cell table:style-name="TableCell55">
            <text:p text:style-name="P56">80%</text:p>
          </table:table-cell>
          <table:table-cell table:style-name="TableCell57">
            <text:p text:style-name="P58">10%</text:p>
          </table:table-cell>
          <table:table-cell table:style-name="TableCell59">
            <text:p text:style-name="P60">10%</text:p>
          </table:table-cell>
          <table:table-cell table:style-name="TableCell61">
            <text:p text:style-name="P62">100%</text:p>
          </table:table-cell>
        </table:table-row>
        <table:table-row table:style-name="TableRow63">
          <table:table-cell table:style-name="TableCell64">
            <text:p text:style-name="P65"><text:span text:style-name="T66">成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說明</text:span></text:p>
          </table:table-cell>
          <table:table-cell table:style-name="TableCell79">
            <text:p text:style-name="內文"><text:span text:style-name="T80">學業成績</text:span><text:span text:style-name="T81"></text:span><text:span text:style-name="T82">0.8</text:span></text:p>
          </table:table-cell>
          <table:table-cell table:style-name="TableCell83">
            <text:p text:style-name="P84">(1)<text:s/>請勾選一項與學業成績同一學期之服務項目</text:p>
            <text:p text:style-name="P85"><text:span text:style-name="T86">□</text:span><text:span text:style-name="T87">中正學生會會長</text:span><text:span text:style-name="T88">、</text:span><text:span text:style-name="T89">□</text:span><text:span text:style-name="T90">系學會會長</text:span><text:span text:style-name="T91">、</text:span><text:span text:style-name="T92">□</text:span><text:span text:style-name="T93">電機營總召</text:span><text:span text:style-name="T94"><text:s text:c="7"/></text:span><text:span text:style-name="T95">(100)</text:span></text:p>
            <text:p text:style-name="P96"><text:span text:style-name="T97">□</text:span><text:span text:style-name="T98">中正學生會副會長</text:span><text:span text:style-name="T99">、</text:span><text:span text:style-name="T100">□</text:span><text:span text:style-name="T101">系學會副會長</text:span><text:span text:style-name="T102">、</text:span><text:span text:style-name="T103">□</text:span><text:span text:style-name="T104">系學會活動長</text:span><text:span text:style-name="T105"><text:s text:c="2"/></text:span><text:span text:style-name="T106">(60)</text:span></text:p>
            <text:p text:style-name="P107"><text:span text:style-name="T108">電機營</text:span><text:span text:style-name="T109">□</text:span><text:span text:style-name="T110">副總召</text:span><text:span text:style-name="T111">、</text:span><text:span text:style-name="T112">□</text:span><text:span text:style-name="T113">課程長</text:span><text:span text:style-name="T114">、</text:span><text:span text:style-name="T115">□</text:span><text:span text:style-name="T116">活動長</text:span><text:span text:style-name="T117"><text:s/></text:span><text:span text:style-name="T118"><text:s text:c="20"/></text:span><text:span text:style-name="T119">(60)</text:span></text:p>
            <text:p text:style-name="P120"><text:span text:style-name="T121">□</text:span><text:span text:style-name="T122">中正學生會幹部</text:span><text:span text:style-name="T123">、</text:span><text:span text:style-name="T124">□</text:span><text:span text:style-name="T125">系學會幹部</text:span><text:span text:style-name="T126">、</text:span><text:span text:style-name="T127">□</text:span><text:span text:style-name="T128">電機營組長</text:span><text:span text:style-name="T129">、</text:span><text:span text:style-name="T130">□</text:span><text:span text:style-name="T131">班代</text:span><text:span text:style-name="T132">者</text:span><text:span text:style-name="T133">(20)</text:span></text:p>
            <text:p text:style-name="P134">擔任期間：___年___月___日至___年___月___日。</text:p>
            <text:p text:style-name="P135"/>
            <text:p text:style-name="P136"><text:span text:style-name="T137">(2)<text:s/></text:span><text:span text:style-name="T138">優良事蹟，如參加校內外競賽得獎，由申請人主動提出，經系所事務委員會</text:span><text:span text:style-name="T139">(</text:span><text:span text:style-name="T140">大學部</text:span><text:span text:style-name="T141">)</text:span><text:span text:style-name="T142">召集人核定分數。</text:span><text:span text:style-name="T143">(</text:span><text:span text:style-name="T144">1</text:span><text:span text:style-name="T145">~</text:span><text:span text:style-name="T146">100)</text:span></text:p>
          </table:table-cell>
          <table:table-cell table:style-name="TableCell147">
            <text:p text:style-name="P148"><text:span text:style-name="T149">□</text:span><text:span text:style-name="T150">運動會開幕典禮</text:span><text:span text:style-name="T151">(</text:span><text:span text:style-name="T152">第一</text:span><text:span text:style-name="T153">學期</text:span><text:span text:style-name="T154">)</text:span></text:p>
            <text:p text:style-name="P155"><text:span text:style-name="T156">□</text:span><text:span text:style-name="T157">專題展參與票選</text:span><text:span text:style-name="T158">(</text:span><text:span text:style-name="T159">第一</text:span><text:span text:style-name="T160">學期</text:span><text:span text:style-name="T161">)</text:span></text:p>
            <text:p text:style-name="P162"><text:span text:style-name="T163">□</text:span><text:span text:style-name="T164">學程說明會</text:span><text:span text:style-name="T165">(</text:span><text:span text:style-name="T166">第二</text:span><text:span text:style-name="T167">學期</text:span><text:span text:style-name="T168">,</text:span><text:span text:style-name="T169">大二</text:span><text:span text:style-name="T170">)</text:span></text:p>
            <text:p text:style-name="P171"><text:span text:style-name="T172">□</text:span><text:span text:style-name="T173">擴大導生會</text:span><text:span text:style-name="T174">(</text:span><text:span text:style-name="T175">第一及第二學期</text:span><text:span text:style-name="T176">)</text:span></text:p>
            <text:p text:style-name="P177"/>
            <text:p text:style-name="P178"><text:span text:style-name="T179">由上述四個活動的出席紀錄經</text:span><text:span text:style-name="T180">系所事務委員會</text:span><text:span text:style-name="T181">(</text:span><text:span text:style-name="T182">大學部</text:span><text:span text:style-name="T183">)</text:span><text:span text:style-name="T184">召集人核定分數。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附　註</text:p>
          </table:table-cell>
          <table:table-cell table:style-name="TableCell190" table:number-columns-spanned="4">
            <text:list text:style-name="LFO15" text:continue-numbering="true">
              <text:list-item>
                <text:p text:style-name="P191"><text:span text:style-name="T192">服務及優良事蹟加分項目須與學業成績項目為同一學期，由申請人主動提出事蹟證明，經審查之後採認。</text:span></text:p>
              </text:list-item>
              <text:list-item>
                <text:p text:style-name="P193"><text:span text:style-name="T194">服務項目最多僅能選一項加分且服務與優良事蹟總分最多採計</text:span><text:span text:style-name="T195">100</text:span><text:span text:style-name="T196">分。</text:span></text:p>
              </text:list-item>
              <text:list-item>
                <text:p text:style-name="P197"><text:span text:style-name="T198">系上活動參與度由各活動之簽到單佐證</text:span><text:span text:style-name="T199">(</text:span><text:span text:style-name="T200">運動會需檢附參與開幕典禮照片一張</text:span><text:span text:style-name="T201">)</text:span><text:span text:style-name="T202">，</text:span><text:span text:style-name="T203">由出席活動次數與該學期總活動次數的比例決定分數，最高為</text:span><text:span text:style-name="T204">100</text:span><text:span text:style-name="T205">分</text:span><text:span text:style-name="T206">。</text:span></text:p>
              </text:list-item>
              <text:list-item>
                <text:p text:style-name="P207"><text:span text:style-name="T208">申請截止日為開學後一週內，逾期恕不受理。</text:span></text:p>
              </text:list-item>
              <text:list-item>
                <text:p text:style-name="P209"><text:span text:style-name="T210">申請方式：所有申請人均須提出申請，未提出申請者視同放棄資格。學業成績以教務處成績為依據</text:span><text:span text:style-name="T211">(</text:span><text:span text:style-name="T212">不必檢附成績單</text:span><text:span text:style-name="T213">)</text:span><text:span text:style-name="T214">，有服務與其他優良事蹟者需檢附相關證明資料。</text:span></text:p>
              </text:list-item>
              <text:list-item>
                <text:p text:style-name="P215"><text:span text:style-name="T216">將邀</text:span><text:span text:style-name="T217">請</text:span><text:span text:style-name="T218">書卷獎</text:span><text:span text:style-name="T219">優秀學生</text:span><text:span text:style-name="T220">獎</text:span><text:span text:style-name="T221">得主於擴大導生會議經驗分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2"><text:span text:style-name="T223">1.</text:span><text:span text:style-name="T224">欲申請同學請</text:span><text:span text:style-name="T225">於</text:span><text:span text:style-name="T226"><text:s/></text:span><text:span text:style-name="T227">11</text:span><text:span text:style-name="T228">2</text:span><text:span text:style-name="T229"><text:s/></text:span><text:span text:style-name="T230">年</text:span><text:span text:style-name="T231">　</text:span><text:span text:style-name="T232">0</text:span><text:span text:style-name="T233">9</text:span><text:span text:style-name="T234">　</text:span><text:span text:style-name="T235">月</text:span><text:span text:style-name="T236">　</text:span><text:span text:style-name="T237">11</text:span><text:span text:style-name="T238"><text:s/></text:span><text:span text:style-name="T239"><text:s/></text:span><text:span text:style-name="T240">日（星期</text:span><text:span text:style-name="T241">一</text:span><text:span text:style-name="T242">）</text:span><text:span text:style-name="T243">17:00</text:span><text:span text:style-name="T244">前</text:span><text:span text:style-name="T245">交至系辦處，逾</text:span><text:span text:style-name="T246">期視同放棄。</text:span></text:p>
      <text:p text:style-name="P247"><text:span text:style-name="T248">2.</text:span><text:span text:style-name="T249">申請</text:span><text:span text:style-name="T250">辦法請參照「國立中正大學電機工程學系與通訊工程學系大學部</text:span><text:span text:style-name="T251">/</text:span><text:span text:style-name="T252">研究生獎學金頒發共同辦法」，依此</text:span><text:span text:style-name="T253">法條第</text:span><text:span text:style-name="T254">六</text:span><text:span text:style-name="T255">條規定：</text:span><text:span text:style-name="T256">班上前五名，該學期實得學分數符合最低修業規定且無課程棄選之記錄，並於次一學期仍在本系就讀者，於次</text:span><text:span text:style-name="T257">一學期初頒給「</text:span><text:span text:style-name="T258">書卷獎</text:span><text:span text:style-name="T259">優秀學生獎</text:span><text:span text:style-name="T260">」</text:span><text:span text:style-name="T261">。</text:span></text:p>
      <text:soft-page-break/>
      <text:p text:style-name="P262">電機系/通訊系大學部「成績進步獎」申請表</text:p>
      <text:p text:style-name="P263"><text:span text:style-name="T264">1</text:span><text:span text:style-name="T265">1</text:span><text:span text:style-name="T266">2.XX.XX</text:span><text:span text:style-name="T267">電機通訊聯合系務會議通過</text:span></text:p>
      <text:p text:style-name="P268"/>
      <text:p text:style-name="P269">學號：_____________　　學生姓名：____________　　班別：____________　身份證字號：_____________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學　業　總　平　均</text:p>
          </table:table-cell>
        </table:table-row>
        <table:table-row table:style-name="TableRow278">
          <table:table-cell table:style-name="TableCell279">
            <text:p text:style-name="P280">111年度第1學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1年度第2學期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※</text:span><text:span text:style-name="T291">1</text:span><text:span text:style-name="T292">.</text:span><text:span text:style-name="T293">欲申請同學請於</text:span><text:span text:style-name="T294"><text:s/></text:span><text:span text:style-name="T295">11</text:span><text:span text:style-name="T296">2</text:span><text:span text:style-name="T297">　</text:span><text:span text:style-name="T298">年</text:span><text:span text:style-name="T299">　</text:span><text:span text:style-name="T300">0</text:span><text:span text:style-name="T301">9</text:span><text:span text:style-name="T302">　</text:span><text:span text:style-name="T303">月</text:span><text:span text:style-name="T304">　</text:span><text:span text:style-name="T305">11</text:span><text:span text:style-name="T306">　</text:span><text:span text:style-name="T307">日（星期</text:span><text:span text:style-name="T308">一</text:span><text:span text:style-name="T309">）</text:span><text:span text:style-name="T310">17:00</text:span><text:span text:style-name="T311">前並</text:span><text:span text:style-name="T312">檢附歷年成績單</text:span><text:span text:style-name="T313">交至系辦處，逾期視同放棄。</text:span></text:p>
      <text:p text:style-name="P314">2.大學部每學期頒發「成績進步獎」，每班最多五名。其條件如下：</text:p>
      <text:p text:style-name="P315"><text:span text:style-name="T316">i)</text:span><text:span text:style-name="T317">大一（上）至大三（上）任</text:span><text:span text:style-name="T318">一學期學業平均成績在</text:span><text:span text:style-name="T319">70</text:span><text:span text:style-name="T320">分以下者，若於次一學期之學業平均成績進步達</text:span><text:span text:style-name="T321">10.00</text:span><text:span text:style-name="T322">分（含）以上</text:span><text:span text:style-name="T323">。</text:span></text:p>
      <text:p text:style-name="P324"><text:span text:style-name="T325">ii)</text:span><text:span text:style-name="T326">大一（上）至大三（上）任一學期學業平均成績在</text:span><text:span text:style-name="T327">70</text:span><text:span text:style-name="T328">分（含）以上者，若於次一學期學業平均進步達</text:span><text:span text:style-name="T329">5.00</text:span><text:span text:style-name="T330">分（含）以上</text:span><text:span text:style-name="T331">。</text:span></text:p>
      <text:p text:style-name="P332">符合上述標準之學生，於系辦公佈時間內提出申請，每班各取進步分數最高前五名，每名頒發「成績進步獎」獎金2,000元及獎狀乙份。（不足五名之班級得從缺）</text:p>
      <text:p text:style-name="P333"><text:span text:style-name="T334">3.</text:span><text:span text:style-name="T335">大學部「</text:span><text:span text:style-name="T336">書卷獎</text:span><text:span text:style-name="T337">優秀學生獎</text:span><text:span text:style-name="T338">」與「成績進步獎」應擇一領取。</text:span></text:p>
      <text:p text:style-name="P339"><text:span text:style-name="T340">4.</text:span><text:span text:style-name="T341">依本校第</text:span><text:span text:style-name="T342">74</text:span><text:span text:style-name="T343">次教務會議之決議：「學生若有棄選科目者，不得以當學期成績申請各種獎學金」。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" style:display-name="本文縮排" style:family="paragraph" style:parent-style-name="內文">
      <style:paragraph-properties style:vertical-align="baseline" style:line-height-at-least="0.25in" fo:margin-left="1.12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標楷體" fo:color="#000000" fo:letter-spacing="-0.0138in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標楷體" style:font-name-complex="Times New Roman" fo:color="#000000" fo:letter-spacing="-0.0138in" style:letter-kerning="true" fo:font-size="12pt" style:font-size-asian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583in" text:min-label-width="0.2833in" text:list-level-position-and-space-mode="label-alignment">
          <style:list-level-label-alignment text:label-followed-by="listtab" fo:margin-left="1.141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電機工程學系及通訊工程學系</dc:title>
    <dc:description/>
    <dc:subject/>
    <meta:initial-creator>CCU</meta:initial-creator>
    <dc:creator>ASUS</dc:creator>
    <meta:creation-date>2024-04-11T03:27:00Z</meta:creation-date>
    <dc:date>2024-04-11T03:27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