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1055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0.3034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6194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3" style:family="table">
      <style:table-properties style:width="7.5895in" fo:margin-left="0.075in" table:align="left"/>
    </style:style>
    <style:style style:name="TableRow19" style:family="table-row">
      <style:table-row-properties style:min-row-height="0.4701in" style:use-optimal-row-height="false"/>
    </style:style>
    <style:style style:name="TableCell2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4111in" style:use-optimal-row-height="false"/>
    </style:style>
    <style:style style:name="TableCell29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33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none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33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4263in" style:use-optimal-row-height="false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6" style:family="table-row">
      <style:table-row-properties style:min-row-height="0.4118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293in" style:use-optimal-row-height="false"/>
    </style:style>
    <style:style style:name="TableCell78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87" style:family="table-row">
      <style:table-row-properties style:min-row-height="0.3909in" style:use-optimal-row-height="false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2986in" style:use-optimal-row-height="false"/>
    </style:style>
    <style:style style:name="TableCell96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05" style:family="table-row">
      <style:table-row-properties style:min-row-height="0.4048in" style:use-optimal-row-height="false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4097in" style:use-optimal-row-height="false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3534in" style:use-optimal-row-height="false"/>
    </style:style>
    <style:style style:name="TableCell122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7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1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131" style:family="table-cell">
      <style:table-cell-properties fo:border-top="0.0312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493in" style:use-optimal-row-height="false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34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534in" style:use-optimal-row-height="false"/>
    </style:style>
    <style:style style:name="TableCell144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312in solid #000000" fo:border-left="0.0069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0.3645in" style:use-optimal-row-height="false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dashed #000000" fo:border-left="0.0069in solid #000000" fo:border-bottom="0.0069in dashe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 style:min-row-height="0.1611in" style:use-optimal-row-height="false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dashe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TableRow158" style:family="table-row">
      <style:table-row-properties style:min-row-height="0.925in" style:use-optimal-row-height="false"/>
    </style:style>
    <style:style style:name="TableCell159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1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9215in" style:use-optimal-row-height="false"/>
    </style:style>
    <style:style style:name="TableCell164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312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6291in" style:use-optimal-row-height="false"/>
    </style:style>
    <style:style style:name="TableCell171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3" style:family="table-cell">
      <style:table-cell-properties fo:border-top="0.0312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超連結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正大學通訊工程學系<text:s/>碩士班報名審查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准考證號</text:p>
          </table:table-cell>
          <table:covered-table-cell/>
          <table:covered-table-cell/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就讀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系所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□</text:span><text:span text:style-name="T40">已畢業 □</text:span><text:span text:style-name="T41">應屆</text:span></text:p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□同等學力</text:span></text:p>
          </table:table-cell>
        </table:table-row>
        <table:table-row table:style-name="TableRow45">
          <table:table-cell table:style-name="TableCell46" table:number-rows-spanned="3">
            <text:p text:style-name="P47">大學成績</text:p>
          </table:table-cell>
          <table:table-cell table:style-name="TableCell48" table:number-columns-spanned="2">
            <text:p text:style-name="P49">在校</text:p>
            <text:p text:style-name="P50">平均成績</text:p>
          </table:table-cell>
          <table:covered-table-cell/>
          <table:table-cell table:style-name="TableCell51" table:number-columns-spanned="4">
            <text:p text:style-name="P52"><text:s text:c="6"/>分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班排名(班排/人數)</text:p>
          </table:table-cell>
          <table:covered-table-cell/>
          <table:table-cell table:style-name="TableCell59" table:number-columns-spanned="4">
            <text:p text:style-name="P60"><text:span text:style-name="T61">/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百分比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%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系排名(系排/人數)</text:p>
          </table:table-cell>
          <table:covered-table-cell/>
          <table:table-cell table:style-name="TableCell70" table:number-columns-spanned="4">
            <text:p text:style-name="P71"><text:span text:style-name="T72">/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百分比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%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推薦函</text:p>
            <text:p text:style-name="P80">(無則免填)</text:p>
          </table:table-cell>
          <table:table-cell table:style-name="TableCell81" table:number-columns-spanned="4">
            <text:p text:style-name="P82">學校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推薦老師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專題報告</text:p>
            <text:p text:style-name="P98">(無則免填)</text:p>
          </table:table-cell>
          <table:table-cell table:style-name="TableCell99" table:number-columns-spanned="8">
            <text:p text:style-name="P100">專題報告名稱<text:s/>/<text:s/>期刊發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參與人數</text:p>
          </table:table-cell>
          <table:covered-table-cell/>
          <table:covered-table-cell/>
          <table:table-cell table:style-name="TableCell103" table:number-columns-spanned="3">
            <text:p text:style-name="P104">指導教授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英文能力測驗</text:p>
            <text:p text:style-name="P124">(無則免填)</text:p>
          </table:table-cell>
          <table:table-cell table:style-name="TableCell125">
            <text:p text:style-name="P126">測驗名稱</text:p>
          </table:table-cell>
          <table:table-cell table:style-name="TableCell127" table:number-columns-spanned="6">
            <text:p text:style-name="P12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2.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3.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總成績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3">
            <text:p text:style-name="P145">重要得獎紀錄</text:p>
            <text:p text:style-name="P146">(最多填三項，</text:p>
            <text:p text:style-name="P147">無則免填)</text:p>
          </table:table-cell>
          <table:table-cell table:style-name="TableCell148" table:number-columns-spanned="14">
            <text:list text:style-name="LFO2" text:continue-numbering="true">
              <text:list-item>
                <text:p text:style-name="P14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list text:style-name="LFO2" text:continue-numbering="true">
              <text:list-item>
                <text:p text:style-name="P15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4">
            <text:list text:style-name="LFO2" text:continue-numbering="true">
              <text:list-item>
                <text:p text:style-name="P15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課外活動與服務(若有擔任職務可括號說明)</text:p>
          </table:table-cell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相關實習、特殊經歷與專長</text:p>
          </table:table-cell>
          <table:table-cell table:style-name="TableCell166" table:number-columns-spanned="14"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人簽章</text:p>
          </table:table-cell>
          <table:table-cell table:style-name="TableCell173" table:number-columns-spanned="14">
            <text:p text:style-name="P174">本人保證本表所填寫之報考資料均為事實，並同意如填寫資料或所附證明文件有不實之處，致被取消資格，本人絕無異議。</text:p>
            <text:p text:style-name="P175">考生親筆簽名: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/>請填報本表後上傳平台，另請將同一資料填寫至下列連結:</text:p>
      <text:p text:style-name="內文"><text:span text:style-name="T177"><text:s/></text:span><text:a xlink:href="https://forms.gle/fCGFthp9K7asw8Wo6" office:target-frame-name="_top" xlink:show="replace"><text:span text:style-name="T178">https://forms.gle/fCGFthp9K7asw8Wo6</text:span></text:a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1" style:display-name="日期1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125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化學工程學系 碩士班甄試報名審查資料表</dc:title>
    <meta:initial-creator>chen</meta:initial-creator>
    <dc:creator>ASUS</dc:creator>
    <meta:creation-date>2025-09-12T09:09:00Z</meta:creation-date>
    <dc:date>2025-09-12T09:09:00Z</dc:date>
    <meta:print-date>2025-09-12T09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